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737</text:p>
      <text:p text:style-name="kamervragen">Vragen van het lid 
            Arib
            (PvdA) aan de minister van Volksgezondheid, Welzijn en Sport over de onoorbare praktijken van de IVF-kliniek Geertgen (ingezonden
            22 november 2011).
         </text:p>
      <text:h text:outline-level="2" text:style-name="stuktitel">Vraag 1
            </text:h>
      <text:p text:style-name="vraag">Hebt u kennisgenomen van de klachten van vrouwen die in behandeling zijn geweest inde In Vitro Fertilisation IVF-kliniek Geertgen?<text:note text:id="ID-2011Z23737-d29e105" text:note-class="footnote"><text:note-citation text:label="1">1</text:note-citation><text:note-body><text:p>Nieuwsuur d.d. 17 november 2011.</text:p></text:note-body></text:note>
               
            </text:p>
      <text:h text:outline-level="2" text:style-name="stuktitel">Vraag 2
            </text:h>
      <text:p text:style-name="vraag">Is het waar dat deze kliniek zich al jaren schuldig maakt aan onoorbare praktijken, zoals anoniem doneren van eicellen en
               zaadcellen en andere praktijken?
            </text:p>
      <text:h text:outline-level="2" text:style-name="stuktitel">Vraag 3
            </text:h>
      <text:p text:style-name="vraag">Is het waar dat uw departement al jaren in een conflict met deze kliniek is verwikkeld? Zo ja, waar gaat dit conflict over?</text:p>
      <text:h text:outline-level="2" text:style-name="stuktitel">Vraag 4
            </text:h>
      <text:p text:style-name="vraag">Zijn er al eerder signalen bij de Inspectie voor de Gezondheidszorg (IGZ) over misstanden en wetsovertredingen binnen deze
               kliniek binnengekomen? Zo ja, welke signalen en welke actie heeft de Inspectie daarop ondernomen? Welke wettelijke regels
               maakten en maken het de Inspectie onmogelijk om in te grijpen in deze kliniek?
            </text:p>
      <text:h text:outline-level="2" text:style-name="stuktitel">Vraag 5
            </text:h>
      <text:p text:style-name="vraag">Welke signalen zouden in dit geval aanleiding geven voor de Inspectie om tot actie over te gaan cq de kliniek te sluiten?</text:p>
      <text:h text:outline-level="2" text:style-name="stuktitel">Vraag 6
            </text:h>
      <text:p text:style-name="vraag">Zijn er vergelijkbare gevallen bij u en de IGZ bekend, waarbij het zo duidelijk is dat er misstanden zijn, zoals slechte kwaliteit
               van zorg, waarbij de IGZ machteloos heeft zitten toekijken? Zo ja, welke?
            </text:p>
      <text:h text:outline-level="2" text:style-name="stuktitel">Vraag 7
            </text:h>
      <text:p text:style-name="vraag">Is het waar dat de IVF-kliniek Geertgen de wet overtreedt door anoniem donorschap te accepteren? Zo ja, waarom is niet ingegrepen?
               Wat zijn de sancties die hierop staan?
            </text:p>
      <text:h text:outline-level="2" text:style-name="stuktitel">Vraag 8
            </text:h>
      <text:p text:style-name="vraag">Is het waar dat de IVF-kliniek Geertgen IVF verricht zonder een vergunning van uw ministerie? Hoe kan dit? Hoe waarborgt u
               de kwaliteit van de IVF-behandeling in Geertgen?
            </text:p>
      <text:h text:outline-level="2" text:style-name="stuktitel">Vraag 9
            </text:h>
      <text:p text:style-name="vraag">Biedt volgens u de huidige wetgeving Wet bijzondere medische verrichtingen (WBMV), IVF Planningsbesluit, Wet veiligheid en
               kwaliteit lichaamsmateriaal (WVKL), Embryowet) voldoende mogelijkheden om dit soort praktijken tegen te gaan? Zo nee, welke
               aanvullende wet- en regelgeving acht u nodig om dit soort praktijken te voorkomen? Kunt u precies aangeven welke bepalingen
               cq artikelen in deze kliniek worden overtreden?
            </text:p>
      <text:h text:outline-level="2" text:style-name="stuktitel">Vraag 10
            </text:h>
      <text:p text:style-name="vraag">Kunt u aangeven hoeveel verzekeraars behandelingen die door IVF-kliniek Geertgen worden verricht vergoeden?</text:p>
      <text:h text:outline-level="2" text:style-name="stuktitel">Vraag 11
            </text:h>
      <text:p text:style-name="vraag">Klopt het dat IVF-kliniek Geertgen de door de Vereniging voor Obstetrie en Gynaecologie opgestelde richtlijnen aan zijn laars
               lapt? Zo ja, vindt u dat de richtlijnen een wettelijke basis moeten krijgen?
            </text:p>
      <text:h text:outline-level="2" text:style-name="stuktitel">Vraag 12
            </text:h>
      <text:p text:style-name="vraag">Gaat u maatregelen nemen gericht tegen het huidige beleid van de Geertgen kliniek? Zo nee waarom niet? Zo ja, welke?</text:p>
      <text:h text:outline-level="2" text:style-name="stuktitel">Vraag 13
            </text:h>
      <text:p text:style-name="vraag">Bent u bereid deze schriftelijke vragen te beantwoorden voor donderdag 24 november 2011, 11 uur?</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