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736</text:p>
      <text:p text:style-name="kamervragen">Vragen van het lid 
            Van der Ham
            (D66) aan de minister van Onderwijs, Cultuur en Wetenschap over thuiszittende leerlingen (ingezonden 22 november 2011).
         </text:p>
      <text:h text:outline-level="2" text:style-name="stuktitel">Vraag 1
            </text:h>
      <text:p text:style-name="vraag">Kunt u bij het beantwoorden van de vragen over thuiszittende leerlingen<text:note text:id="ID-2011Z23736-d29e101" text:note-class="footnote"><text:note-citation text:label="1">1</text:note-citation><text:note-body><text:p> Vragen van het lid Van der Ham (D66), ingezonden 7 november 2011 (vraagnummer: 2011Z22111).
               </text:p></text:note-body></text:note> tevens ingaan op de zaak van een thuiszittende leerling in Den Bosch?<text:note text:id="ID-2011Z23736-d29e109" text:note-class="footnote"><text:note-citation text:label="2">2</text:note-citation><text:note-body><text:p> http://www.metronieuws.nl/nieuws/gepest-jongetje-zes-weken-thuis/SrZkkr!fk2VFVu1y8zrQ/</text:p></text:note-body></text:note>
               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