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735</text:p>
      <text:p text:style-name="kamervragen">Vragen van de leden 
            Recourt
            (PvdA) en 
            Van der Steur
            (VVD) aan de staatssecretaris van Veiligheid en Justitie over de uitspraak van de Hoge Raad inzake kinderalimentatie bij schuldsanering
            (ingezonden 22 november 2011).
         </text:p>
      <text:h text:outline-level="2" text:style-name="stuktitel">Vraag 1
            </text:h>
      <text:p text:style-name="vraag">Heeft u kennisgenomen van de uitspraak van de Hoge Raad waarin wordt vastgesteld dat kinderalimentatie niet automatisch een
               preferente vordering is bij schuldsanering (en faillissement)? (LJN: BU4937, Hoge Raad, 11/03698 (CW 2634))
            </text:p>
      <text:h text:outline-level="2" text:style-name="stuktitel">Vraag 2
            </text:h>
      <text:p text:style-name="vraag">Wat is de beleidsconsequentie van het oordeel van de Hoge Raad, dat hij geen uitspraak kan doen over de algemene lijn ten
               aanzien van het bevoorrechten van kinderalimentatie omdat dit niet in de wet is opgenomen?
            </text:p>
      <text:h text:outline-level="2" text:style-name="stuktitel">Vraag 3
            </text:h>
      <text:p text:style-name="vraag">Deelt u de mening dat bij een faillissement en bij schuldsanering kinderalimentatie voorrang moet krijgen boven andere schuldeisers
               dit in het belang van het kind? Zo nee, waarom niet?
            </text:p>
      <text:h text:outline-level="2" text:style-name="stuktitel">Vraag 4
            </text:h>
      <text:p text:style-name="vraag">Herinnert u zich de brief van 15 januari 2010 waarin uw ambtsvoorganger toezegt het bevoorrechten van de vordering tot kinderalimentatie
               nader te onderzoeken?<text:note text:id="ID-2011Z23735-d29e137" text:note-class="footnote"><text:note-citation text:label="1">1</text:note-citation><text:note-body><text:p>Kamerstuk, 32 123 VI, nr. 81.
               </text:p></text:note-body></text:note> Wat is de stand van zaken van dat onderzoek?
            </text:p>
      <text:h text:outline-level="2" text:style-name="stuktitel">Vraag 5
            </text:h>
      <text:p text:style-name="vraag">Bent u bereid de wet zo te veranderen dat kinderalimentatie een wettelijke preferente vordering wordt bij faillissement en
               schuldsanering? Zo nee, waarom niet? Zo ja, wanneer kan de Kamer uw voorstel verwa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