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564</text:p>
      <text:p text:style-name="kamervragen">Vragen van het lid 
            Snijder-Hazelhoff
            (VVD) aan de staatssecretaris Economische Zaken, Landbouw en Innovatie over het bericht dat de BSE-controle in Polen zwak
            en onvolledig is (ingezonden 21 november 2011).
         </text:p>
      <text:h text:outline-level="2" text:style-name="stuktitel">Vraag 1
            </text:h>
      <text:p text:style-name="vraag">Heeft u kennisgenomen van het artikel «BSE-controle Polen zwak en onvolledig»?<text:note text:id="n1" text:note-class="footnote"><text:note-citation text:label="1">1</text:note-citation><text:note-body><text:p>Agrarisch Dagblad, 17 november 2011.</text:p></text:note-body></text:note></text:p>
      <text:h text:outline-level="2" text:style-name="stuktitel">Vraag 2
            </text:h>
      <text:p text:style-name="vraag">Kunt u zich vinden in het signaal uit het bericht dat de naleving van de BSE-regelgeving in Polen nog steeds gebrekkig is?
               Zo nee, waarom niet?
            </text:p>
      <text:h text:outline-level="2" text:style-name="stuktitel">Vraag 3
            </text:h>
      <text:p text:style-name="vraag">Deelt de u opvatting dat de EU een rol heeft in het verbeteren van het toezicht op de naleving van BSE-regelgeving in Polen?
               Zo nee, waarom niet?
            </text:p>
      <text:h text:outline-level="2" text:style-name="stuktitel">Vraag 4
            </text:h>
      <text:p text:style-name="vraag">Kunt u aangeven of Poolse runderen in Nederland zijn geïmporteerd? Zo ja, hoeveel runderen betreft het hier?</text:p>
      <text:h text:outline-level="2" text:style-name="stuktitel">Vraag 5
            </text:h>
      <text:p text:style-name="vraag">Kunt u aangeven of het risico bestaat dat producten van deze runderen op de Nederlandse markt terecht zijn gekomen en of er
               een risico bestaat voor de volksgezondheid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