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563</text:p>
      <text:p text:style-name="kamervragen">Vragen van het lid 
            Berndsen
            (D66) aan de staatssecretaris van Veiligheid en Justitie over wapenhandel in Nederland (ingezonden 21 november 2011).
         </text:p>
      <text:h text:outline-level="2" text:style-name="stuktitel">Vraag 1
            </text:h>
      <text:p text:style-name="vraag">Wat is uw reactie op de uitzending van Peter R. de Vries over de ontmaskering van wapenhandelaar K. B.?<text:note text:id="ID-2011Z23563-d29e98" text:note-class="footnote"><text:note-citation text:label="1">1</text:note-citation><text:note-body><text:p> SBS 6, 30 oktober 2011, http://www.peterrdevries.nl/nieuws/peter-ontmaskert-wapenhandelaar/</text:p></text:note-body></text:note>
               
            </text:p>
      <text:h text:outline-level="2" text:style-name="stuktitel">Vraag 2
            </text:h>
      <text:p text:style-name="vraag">Hoe duidt u het feit dat in deze zaak sprake was van een lid van een schietvereniging die daarnaast betrokken was bij illegale
               wapenhandel?
            </text:p>
      <text:h text:outline-level="2" text:style-name="stuktitel">Vraag 3
            </text:h>
      <text:p text:style-name="vraag">Hoe duidt u het feit dat in deze zaak sprake was van een in eerste instantie legale vorm van wapenhandel die het topje van
               een «illegale» ijsberg bleek?
            </text:p>
      <text:h text:outline-level="2" text:style-name="stuktitel">Vraag 4
            </text:h>
      <text:p text:style-name="vraag">Kunt u inzichtelijk maken hoeveel recherchecapaciteit beschikbaar is om illegale wapenhandel, zoals in deze reportage getoond,
               te onderzoeken?
            </text:p>
      <text:h text:outline-level="2" text:style-name="stuktitel">Vraag 5
            </text:h>
      <text:p text:style-name="vraag">Is deze recherchecapaciteit wat u betreft afdoende? Zo ja, waarom? Zo nee, waarom niet?</text:p>
      <text:h text:outline-level="2" text:style-name="stuktitel">Vraag 6
            </text:h>
      <text:p text:style-name="vraag">Ziet u in deze uitzending aanleiding om andere acties te ondernemen? Zo ja, welke?</text:p>
      <text:h text:outline-level="2" text:style-name="stuktitel">Vraag 7
            </text:h>
      <text:p text:style-name="vraag">Op welke wijze wordt de aanpak van illegale wapenhandel in Europees verband opgepak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