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562</text:p>
      <text:p text:style-name="kamervragen">Vragen van het lid 
            Arib
            (PvdA) aan de minister en de staatssecretaris van Volksgezondheid, Welzijn en Sport over zelfmoorden onder Hindoestaanse,
            Turkse en Marokkaanse meisjes (ingezonden 21 november 2011).
         </text:p>
      <text:h text:outline-level="2" text:style-name="stuktitel">Vraag 1
            </text:h>
      <text:p text:style-name="vraag">Hebt u kennisgenomen van het bericht over zelfmoorden onder Hindoestaanse, Turkse en Marokkaanse meisjes en de website «je
               staat niet alleen»?<text:note text:id="ID-2011Z23562-d29e98" text:note-class="footnote"><text:note-citation text:label="1">1</text:note-citation><text:note-body><text:p>www.jestaatnietalleen.nl.</text:p></text:note-body></text:note>
               
            </text:p>
      <text:h text:outline-level="2" text:style-name="stuktitel">Vraag 2
            </text:h>
      <text:p text:style-name="vraag">Herinnert u zich mijn eerdere schriftelijke vragen over zelfmoorden onder Hindoestaanse meisjes?</text:p>
      <text:h text:outline-level="2" text:style-name="stuktitel">Vraag 3
            </text:h>
      <text:p text:style-name="vraag">Hebt u een beeld van de omvang van dit probleem? Om hoeveel meisjes gaat het, en onder welke bevolkingsgroepen doet dit verschijnsel
               zich voor? Zo nee, bent u bereid onderzoek hiernaar te doen?
            </text:p>
      <text:h text:outline-level="2" text:style-name="stuktitel">Vraag 4
            </text:h>
      <text:p text:style-name="vraag">Deelt u de mening dat deze meisjes te lang met problemen lopen en niet bij de reguliere hulpverlening terecht kunnen?</text:p>
      <text:h text:outline-level="2" text:style-name="stuktitel">Vraag 5
            </text:h>
      <text:p text:style-name="vraag">Deelt u de mening dat veel hulpverleningsinstanties zoals jeugdzorg, geestelijke gezondheidszorg nog steeds niet in staat
               zijn adequate hulp te bieden aan deze categorie meisjes, en met name de geestelijke gezondheidszorg nog steeds niet toegankelijk
               is voor deze groepen? Zo nee, bent u bereid uw mening met argumenten en feiten te onderbouw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