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561</text:p>
      <text:p text:style-name="kamervragen">Vragen van het lid 
            Gerbrands
            (PVV) aan de minister van Volksgezondheid, Welzijn en Sport  over de fusie tussen twee Tilburgse ziekenhuizen (ingezonden
            21 november 2011).
         </text:p>
      <text:h text:outline-level="2" text:style-name="stuktitel">Vraag 1
            </text:h>
      <text:p text:style-name="vraag">Bent u bekend met het bericht «TweeSteden en St. Elisabeth willen fuseren»?<text:note text:id="ID-2011Z23561-d29e98" text:note-class="footnote"><text:note-citation text:label="1">1</text:note-citation><text:note-body><text:p> Zorgvisie.nl, 17 november 2011.</text:p></text:note-body></text:note>
               
            </text:p>
      <text:h text:outline-level="2" text:style-name="stuktitel">Vraag 2
            </text:h>
      <text:p text:style-name="vraag">Bent u van mening dat de fuserende partijen een fusie-effectrapportage moeten opstellen?</text:p>
      <text:h text:outline-level="2" text:style-name="stuktitel">Vraag 3
            </text:h>
      <text:p text:style-name="vraag">Bent u van plan een fusietoets door de Nederlandse Zorgautoriteit (NZa) en de Inspectie voor de Gezondheidszorg (IGZ) te laten
               uitvoeren?
            </text:p>
      <text:h text:outline-level="2" text:style-name="stuktitel">Vraag 4
            </text:h>
      <text:p text:style-name="vraag">Indien er geen fusie-effectrapportage en geen fusietoets komt, wilt u dan aangeven hoe u de fusie gaat tegenhouden conform
               de eerdere wens van de Kamer om een moratorium in te stellen op fusies in de zorgsector?<text:note text:id="ID-2011Z23561-d29e137" text:note-class="footnote"><text:note-citation text:label="2">2</text:note-citation><text:note-body><text:p> Kamerstuk 32 620, nr. 25.
               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