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464</text:p>
      <text:p text:style-name="kamervragen">Vragen van het lid 
            Van der Veen
            (PvdA) aan de minister van Volksgezondheid, Welzijn en Sport over de brancheanalyse gezondheidszorg (ingezonden 18 november
            2011).
         </text:p>
      <text:h text:outline-level="2" text:style-name="stuktitel">Vraag 1
            </text:h>
      <text:p text:style-name="vraag">Wat is uw reactie op de brancheanalyse 2011 van PricewaterhouseCoopers (PwC) voor wat betreft de ziekenhuizen?<text:note text:id="ID-2011Z23464-d29e101" text:note-class="footnote"><text:note-citation text:label="1">1</text:note-citation><text:note-body><text:p>Brancheanalyse gezondheidszorg 2011.</text:p></text:note-body></text:note>
               
            </text:p>
      <text:h text:outline-level="2" text:style-name="stuktitel">Vraag 2
            </text:h>
      <text:p text:style-name="vraag">Deelt u de zorgen dat de risico's toenemen en er in 2012 acute betalingsproblemen kunnen ontstaan als gevolg van een nieuw
               declaratiesysteem en het terugtrekken van voorschotten door verzekeraars, mede ingegeven door aangescherpte kapitaaleisen?
            </text:p>
      <text:h text:outline-level="2" text:style-name="stuktitel">Vraag 3
            </text:h>
      <text:p text:style-name="vraag">Deelt u de mening dat patiënten hier in zorgverlening geen nadelige gevolgen van mogen ondervinden, en u als minister van
               VWS daar eindverantwoordelijk voor bent? Hoe gaat u voorkomen dat patiënten nadelige gevolgen ondervinden?
            </text:p>
      <text:h text:outline-level="2" text:style-name="stuktitel">Vraag 4
            </text:h>
      <text:p text:style-name="vraag">Hoe groot is naar schatting de actuele schuld van ziekenhuizen aan verzekeraars?</text:p>
      <text:h text:outline-level="2" text:style-name="stuktitel">Vraag 5
            </text:h>
      <text:p text:style-name="vraag">Gaat u concrete acties ondernemen, al dan niet via de Nederlandse Zorgautoriteit (NZa), richting zorgverzekeraars of ziekenhuizen,
               zoals een landelijke voorschotregeling?
            </text:p>
      <text:h text:outline-level="2" text:style-name="stuktitel">Vraag 6
            </text:h>
      <text:p text:style-name="vraag">Wanneer gaat u de Kamer informeren over de inhoud en uitkomst van die ac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