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3463</text:p>
      <text:p text:style-name="kamervragen">Vragen van de leden 
            Dijkstra
            (D66) en 
            Hennis-Plasschaert
            (VVD) aan de minister van Onderwijs, Cultuur en Wetenschap over een vergoeding van secundaire geslachtskenmerken voor transgenderoperaties
            (ingezonden 18 november 2011).
         </text:p>
      <text:h text:outline-level="2" text:style-name="stuktitel">Vraag 1
            </text:h>
      <text:p text:style-name="vraag">Bent u ervan op de hoogte dat 19 november a.s. de «Transgender Gedenkdag» wordt gehouden, waarbij (wereldwijd) transgenders
               worden herdacht die het slachtoffer zijn geweest van «hate-crimes»?
            </text:p>
      <text:h text:outline-level="2" text:style-name="stuktitel">Vraag 2
            </text:h>
      <text:p text:style-name="vraag">Hoe besteedt het ministerie van Onderwijs, Cultuur en Wetenschap op deze dag aandacht aan de medische en psychisch-sociale
               zorg voor transgenders in geslachtsaanpassende behandeling?
            </text:p>
      <text:h text:outline-level="2" text:style-name="stuktitel">Vraag 3
            </text:h>
      <text:p text:style-name="vraag">Deelt u de mening dat de secundaire geslachtskenmerken een essentieel onderdeel zijn van de geslachtsaanpassende behandeling
               van transgenders?
            </text:p>
      <text:h text:outline-level="2" text:style-name="stuktitel">Vraag 4
            </text:h>
      <text:p text:style-name="vraag">Hoe verhoudt zich het antwoord op vraag 3 tot de aangehouden motie van het lid Van der Ham c.s.<text:note text:id="nt1" text:note-class="footnote"><text:note-citation text:label="1">1</text:note-citation><text:note-body><text:p>Kamerstuk 27 017, nr. 82.
               </text:p></text:note-body></text:note> inzake het opnemen van een vergoeding voor secundaire geslachtskenmerken?
            </text:p>
      <text:h text:outline-level="2" text:style-name="stuktitel">Vraag 5
            </text:h>
      <text:p text:style-name="vraag">Bent u bereid om nogmaals te onderzoeken of er financieringsmogelijkheden zijn voor geslachtsaanpassende behandelingen?</text:p>
      <text:h text:outline-level="2" text:style-name="stuktitel">Vraag 6
            </text:h>
      <text:p text:style-name="vraag">Kunt u deze vragen beantwoorden voor de dag van de Transgenders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