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462</text:p>
      <text:p text:style-name="kamervragen">Vragen van het lid 
            Kuiken
            (PvdA) aan de staatssecretaris van Volksgezondheid, Welzijn en Sport over het schrappen van 300 voltijdbanen door het Amphia
            Ziekenhuis in Breda en Oosterhout (ingezonden 18 november 2011).
         </text:p>
      <text:h text:outline-level="2" text:style-name="stuktitel">Vraag 1
            </text:h>
      <text:p text:style-name="vraag">Wat vindt u van de berichten «Amphia bezuinigt op personeel»<text:note text:id="ID-2011Z23462-d29e101" text:note-class="footnote"><text:note-citation text:label="1">1</text:note-citation><text:note-body><text:p> BN DeStem 15 november 2011.</text:p></text:note-body></text:note> en «Onbegrip bij bond over plan Amphia»?<text:note text:id="ID-2011Z23462-d29e109" text:note-class="footnote"><text:note-citation text:label="2">2</text:note-citation><text:note-body><text:p> BN DeStem 16 november 2011.</text:p></text:note-body></text:note>
               
            </text:p>
      <text:h text:outline-level="2" text:style-name="stuktitel">Vraag 2
            </text:h>
      <text:p text:style-name="vraag">Hoe beoordeelt u de uitspraak van de voorzitter van de raad van bestuur van Amphia dat marktwerking de belangrijkste reden
               voor inkrimping is? Kunt u dit toelichten?
            </text:p>
      <text:h text:outline-level="2" text:style-name="stuktitel">Vraag 3
            </text:h>
      <text:p text:style-name="vraag">Vindt u het een wenselijke ontwikkeling dat de onzekerheid voor ziekenhuizen, die voortkomt uit marktwerking, tot een inkrimping
               van het personeelsbestand leidt? Zo ja, op welk deel van het personeelsbestand kan volgens u het best gekort worden? Valt
               het verplegend personeel daar ook onder? Zo nee, hoe kan deze ontwikkeling voorkomen worden, en ziet u daarin ook een rol
               voor de overheid?
            </text:p>
      <text:h text:outline-level="2" text:style-name="stuktitel">Vraag 4
            </text:h>
      <text:p text:style-name="vraag">Kent u meer voorbeelden van ziekenhuizen die in verband met de marktwerking personeel ontslaan? Zo ja, welke ziekenhuizen
               zijn dit? Zo nee, is de situatie bij Amphia volgens u uniek?
            </text:p>
      <text:h text:outline-level="2" text:style-name="stuktitel">Vraag 5
            </text:h>
      <text:p text:style-name="vraag">Wat vindt u van het signaal dat Amphia geeft met het schrappen van zoveel banen, terwijl er de komende jaren juist veel meer
               mensen in de zorg nodig zijn, en de werkdruk voor verpleegkundigen nu al vaak heel hoog is? Kunt u dit toelichten?
            </text:p>
      <text:h text:outline-level="2" text:style-name="stuktitel">Vraag 6
            </text:h>
      <text:p text:style-name="vraag">Acht u het voor de kwaliteit van de zorg wenselijk dat bij kostenbesparing voornamelijk wordt bezuinigd op personeel, en niet
               op andere begrotingsposten, als inkoop en beheer? Kunt u dit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