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438</text:p>
      <text:p text:style-name="kamervragen">Vragen van het lid 
            Elissen
            (PVV) aan de ministers voor Immigratie en Asiel, van Veiligheid en Justitie en van Binnenlandse Zaken en Koninkrijksrelaties
            over 3500 gedwongen huwelijken die jaarlijks in Duitsland plaatsvinden (ingezonden 18 november 2011).
         </text:p>
      <text:h text:outline-level="2" text:style-name="stuktitel">Vraag 1
            </text:h>
      <text:p text:style-name="vraag">Bent u bekend met het bericht «Elk jaar 3500 Duitse gedwongen huwelijken»?<text:note text:id="ID-2011Z23438-d29e101" text:note-class="footnote"><text:note-citation text:label="1">1</text:note-citation><text:note-body><text:p> «Elk jaar 3500 Duitse gedwongen huwelijken» (http://www.nu.nl/buitenland/2663846/elk-jaar-3500-duitse-gedwongen-huwelijken.html)</text:p></text:note-body></text:note>
               
            </text:p>
      <text:h text:outline-level="2" text:style-name="stuktitel">Vraag 2
            </text:h>
      <text:p text:style-name="vraag">Deelt u de mening dat een gedwongen huwelijk, ook als dat in Nederland gebeurt, een vorm van mensenhandel is? Zo nee, waarom
               niet? Kunt u bij de beantwoording rekening houden met hetgeen opgenomen is in het Aanvullend verdrag tot afschaffing van slavernij?
            </text:p>
      <text:h text:outline-level="2" text:style-name="stuktitel">Vraag 3
            </text:h>
      <text:p text:style-name="vraag">Welke registratie bestaat er thans in Nederland ten aanzien van gedwongen huwelijken? Gaat u deze registratie uitbreiden?
               Zo nee, waarom niet? Waarom is Duitsland in staat om dit ernstige fenomeen relatief nauwkeurig te registreren terwijl Nederland
               hier niet in slaagt?
            </text:p>
      <text:h text:outline-level="2" text:style-name="stuktitel">Vraag 4
            </text:h>
      <text:p text:style-name="vraag">Waarom heeft u in het wetsvoorstel tot wijziging van het wetboek van Strafrecht, het wetboek van Strafvordering en het wetboek
               van Strafrecht BES met het oog op de verruiming van de mogelijkheden tot strafechtelijke aanpak van huwelijksdwang, polygamie
               en vrouwelijke genitale verminking<text:note text:id="ID-2011Z23438-d29e141" text:note-class="footnote"><text:note-citation text:label="2">2</text:note-citation><text:note-body><text:p>Kamerstukken II 2010/2011, 32 840.
               </text:p></text:note-body></text:note> gekozen voor het uitgangspunt dwang? Waarom niet voor mensenhandel? Volstaat de maximumstraf van twee jaar in uw beleving?
               Zo nee, welke andere maatregelen gaat u op korte termijn treffen?
            </text:p>
      <text:h text:outline-level="2" text:style-name="stuktitel">Vraag 5
            </text:h>
      <text:p text:style-name="vraag">Worden daders die zich schuldig maken of meewerken aan gedwongen huwelijken hard aangepakt en ook vervolgd wegens mensenhandel
               en worden deze mensen ook na een eventuele veroordeling permanent gevolgd?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