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336</text:p>
      <text:p text:style-name="kamervragen">Vragen van het lid 
            Van Raak
            (SP) aan de minister van Veiligheid en justitie over de aanhouding van actievoerders tijdens de intocht van Sinterklaas (ingezonden
            17 november 2011).
         </text:p>
      <text:h text:outline-level="2" text:style-name="stuktitel">Vraag 1
            </text:h>
      <text:p text:style-name="vraag">Kunt u uitleggen waarom actievoerders zaterdag in Dordrecht zijn gearresteerd? Op grond van welke verdenking of strafbaar
               feit? Waaraan hebben zij zich schuldig gemaakt?<text:note text:id="ID-2011Z23336-d29e101" text:note-class="footnote"><text:note-citation text:label="1">1</text:note-citation><text:note-body><text:p>http://nos.nl/op3/artikel/313172-actievoerders-zwarte-piet-vertellen-over-arrestatie.html?utm_source=feedburner&amp;utm_medium=feed&amp;utm_campaign=Feed%3A+nosop3+(NOS+op+3)</text:p></text:note-body></text:note>
               
            </text:p>
      <text:h text:outline-level="2" text:style-name="stuktitel">Vraag 2
            </text:h>
      <text:p text:style-name="vraag">Gold op het moment van arrestatie een verbod op demonstreren of actievoeren?</text:p>
      <text:h text:outline-level="2" text:style-name="stuktitel">Vraag 3
            </text:h>
      <text:p text:style-name="vraag">Hoe verhoudt deze arrestatie zich tot het demonstratierecht?</text:p>
      <text:h text:outline-level="2" text:style-name="stuktitel">Vraag 4
            </text:h>
      <text:p text:style-name="vraag">Deelt u mijn mening dat het dragen van een T-shirt met een boodschap onvoldoende reden kan zijn om iemand te arresteren? Zo
               nee, waarom niet?
            </text:p>
      <text:h text:outline-level="2" text:style-name="stuktitel">Vraag 5
            </text:h>
      <text:p text:style-name="vraag">Wat is uw oordeel over de proportionaliteit van het handelen van de politie, ook gezien het feit dat veel kinderen getuigen
               waren van de arrestat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