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335</text:p>
      <text:p text:style-name="kamervragen">Vragen van de leden 
            De Jong
            en 
            Van Klaveren
            (beiden PVV) aan de staatssecretaris van Sociale Zaken en Werkgelegenheid over het bericht dat allochtone probleemjongeren
            in Utrecht werkschuw zijn (ingezonden 17 november 2011).
         </text:p>
      <text:h text:outline-level="2" text:style-name="stuktitel">Vraag 1
            </text:h>
      <text:p text:style-name="vraag">Bent u bekend met het bericht «Lastige allochtone jeugd Utrecht is «werkschuw»?<text:note text:id="ID-2011Z23335-d29e104" text:note-class="footnote"><text:note-citation text:label="1">1</text:note-citation><text:note-body><text:p> http://www.ad.nl/ad/nl/1039/Utrecht/article/detail/3033957/2011/11/15/Lastige-allochtone-jeugd-Utrecht-is-werkschuw.dhtml</text:p></text:note-body></text:note>
               
            </text:p>
      <text:h text:outline-level="2" text:style-name="stuktitel">Vraag 2
            </text:h>
      <text:p text:style-name="vraag">Deelt u de mening dat het feit dat allochtone probleemjongeren de neus ophalen voor ongeschoolde, laagbetaalde arbeid en niet
               uit bed willen stappen voor het minimumloon, een gevaar is voor de houdbaarheid van ons sociaal vangnet en uitkeringen zoals
               die uit de Wet Werk en Bijstand? Zo nee, waarom niet?
            </text:p>
      <text:h text:outline-level="2" text:style-name="stuktitel">Vraag 3
            </text:h>
      <text:p text:style-name="vraag">Deelt u de mening dat bij het ontvangen van een bijstandsuitkering tegenprestatie naar vermogen moet gelden en dat bij weigeren
               van werk door werkloze jongeren de uitkering per direct moet worden stopgezet? Zo nee, waarom niet?
            </text:p>
      <text:h text:outline-level="2" text:style-name="stuktitel">Vraag 4
            </text:h>
      <text:p text:style-name="vraag">Kunt u aangeven hoeveel belastinggeld er onder andere doormiddel van reïntegratietrajecten en uitkeringen is verspild aan
               deze groep van 50 allochtone notoire probleemjongeren welke door Jongerenwerk Utrecht zijn begeleid?
            </text:p>
      <text:h text:outline-level="2" text:style-name="stuktitel">Vraag 5
            </text:h>
      <text:p text:style-name="vraag">Deelt u de mening dat in geval van bijstandsfraude het fraudebedrag plus boete tot aan de laatste cent moet worden teruggevorderd
               inclusief wettelijke rente?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