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334</text:p>
      <text:p text:style-name="kamervragen">Vragen van het lid 
            De Liefde
            (VVD) aan de minister van Veiligheid en Justitie over de bedreiging van Nederlandse voetbalsupporters door Poolse hooligans
            (ingezonden 17 november 2011).
         </text:p>
      <text:h text:outline-level="2" text:style-name="stuktitel">Vraag 1
            </text:h>
      <text:p text:style-name="vraag">Hebt u kennisgenomen van het artikel «Poolse hooligans dreigen Twentefans met lijkenzakken»?<text:note text:id="ID-2011Z23334-d29e101" text:note-class="footnote"><text:note-citation text:label="1">1</text:note-citation><text:note-body><text:p>http://www.ad.nl/ad/nl/2942/ek-voetbal/article/detail/3028534/2011/11/11/Poolse-hooligans-dreigen-Twente-fans-met-lijkenzakken.dhtml</text:p></text:note-body></text:note>
               
            </text:p>
      <text:h text:outline-level="2" text:style-name="stuktitel">Vraag 2
            </text:h>
      <text:p text:style-name="vraag">Wat vindt u van het feit dat de supportersvereniging van PSV afziet van een georganiseerde reis naar de Europa League wedstrijd
               in Polen omdat zij van autoriteiten informatie heeft ontvangen dat Legia Warschau supporters uit zijn op een confrontatie
               met PSV supporters?<text:note text:id="ID-2011Z23334-d29e121" text:note-class="footnote"><text:note-citation text:label="2">2</text:note-citation><text:note-body><text:p>http://www.supver-psv.nl/nl/nieuws/7363.html</text:p></text:note-body></text:note> Kunt u aangeven of dit Nederlandse of Poolse autoriteiten betreft en welke informatie zij aan PSV hebben verstrekt? Hoe zijn
               de genoemde autoriteiten tot hun advies aan PSV gekomen?
            </text:p>
      <text:h text:outline-level="2" text:style-name="stuktitel">Vraag 3
            </text:h>
      <text:p text:style-name="vraag">Hoe schat u de veiligheid in voor de Nederlandse supporters gedurende het Europees Kampioenschap (EK) voetbal nu supporters
               van PSV en FC Twente niet georganiseerd naar Polen afreizen in verband met de veiligheidrisico’s?
            </text:p>
      <text:h text:outline-level="2" text:style-name="stuktitel">Vraag 4
            </text:h>
      <text:p text:style-name="vraag">Deelt u de mening dat het EK voetbal een groot feest is voor alle spelers, officials en bezoekers? Deelt u de mening dat Poolse
               hooligans dat feest lijken te gaan verpesten? Deelt u de mening dat Polen en het organiserend comité verantwoordelijk zijn
               voor de veiligheid van spelers, officials en bezoekers tijdens het EK voetbal?
            </text:p>
      <text:h text:outline-level="2" text:style-name="stuktitel">Vraag 5
            </text:h>
      <text:p text:style-name="vraag">Deelt u de zorgen over de veiligheid van Nederlandse supporters bij het aankomende EK in Polen en Oekraïne? Zo nee, waarom
               niet? Zo ja, wat gaat u doen?
            </text:p>
      <text:h text:outline-level="2" text:style-name="stuktitel">Vraag 6
            </text:h>
      <text:p text:style-name="vraag">Bent u bereid in gesprek te gaan met de Poolse regering om de zorgen over de veiligheid voor buitenlandse voetbalsupporters
               aan te kaarten, zodat deze veilig het EK voetbal in Polen en Oekraïne kunnen bezoeken? Zo nee, waarom niet? Zo ja, kunt u
               de Kamer informeren over de resultaten van het gesprek met de Poolse reg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