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332</text:p>
      <text:p text:style-name="kamervragen">Vragen van de leden 
            Recourt
            en 
            Monasch
            (beiden PvdA) aan de minister van Veiligheid en Justitie over het bericht dat de Nederlandse politie nog nooit grote bendes
            koperdieven heeft opgespoord (ingezonden 17 november 2011).
         </text:p>
      <text:h text:outline-level="2" text:style-name="stuktitel">Vraag 1
            </text:h>
      <text:p text:style-name="vraag">Heeft u kennisgenomen van het bericht dat er nog nooit zo veel koperdiefstallen rondom het spoor waren, maar dat nog nooit
               grote bendes koperdieven zijn opgespoord?<text:note text:id="ID-2011Z23332-d29e104" text:note-class="footnote"><text:note-citation text:label="1">1</text:note-citation><text:note-body><text:p>Nrc-next, 17 november 2011.</text:p></text:note-body></text:note>
               
            </text:p>
      <text:h text:outline-level="2" text:style-name="stuktitel">Vraag 2
            </text:h>
      <text:p text:style-name="vraag">Kloppen de in het artikel weergegeven feiten over de omvang van de koperdiefstal in Nederland en de opsporing van alleen kruimeldieven?</text:p>
      <text:h text:outline-level="2" text:style-name="stuktitel">Vraag 3
            </text:h>
      <text:p text:style-name="vraag">Zijn de maatregelen uit het actieplan Koperslag, waaronder invoering van een legitimatieplicht, al landelijk ingevoerd en
               feitelijk in werking?
            </text:p>
      <text:h text:outline-level="2" text:style-name="stuktitel">Vraag 4
            </text:h>
      <text:p text:style-name="vraag">Deelt u de mening van het Openbaar Ministerie (OM) dat er in Nederland geen sprake is van koperdiefstal in georganiseerd verband?
               Zo ja, hoe verhoudt zich dat tot de elders in het artikel aangehaalde voorbeelden van georganiseerde koperdiefstal in Nederland?
               Is er alleen sprake van georganiseerde koperdiefstal in de ons omringende landen? Zo nee, wat gaat u hier aan doen?
            </text:p>
      <text:h text:outline-level="2" text:style-name="stuktitel">Vraag 5
            </text:h>
      <text:p text:style-name="vraag">Is er voldoende urgentie bij het OM, zelf deelnemer aan het actieplan dat Koperslag, voor de aanpak van georganiseerde koperdiefstal
               in het licht van de opmerking dat er in Nederland geen koperdiefstal in georganiseerd verband is?
            </text:p>
      <text:h text:outline-level="2" text:style-name="stuktitel">Vraag 6
            </text:h>
      <text:p text:style-name="vraag">Op welke wijze wordt koperdiefstal geregistreerd? In het geval er geen sprake is van een landelijke registratie, hoe kan deze
               potentieel gevaarlijke diefstal dan structureel en gecoördineerd worden bestr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