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3301</text:p>
      <text:p text:style-name="kamervragen">Vragen van het lid 
            Recourt
            (PvdA) aan de minister van Veiligheid en Justitie over het ontnemen van wederrechtelijk verkregen vermogen («pluk ze») (ingezonden
            17 november 2011).
         </text:p>
      <text:h text:outline-level="2" text:style-name="stuktitel">Vraag 1
            </text:h>
      <text:p text:style-name="vraag">Kent u het bericht «De verruiming van de ontnemingsmaatregel is een feit. Maar per wanneer»? «En Overgangsrecht bij de wetswijziging
               per 1 juli 2011»?<text:note text:id="ID-2011Z23301-d29e101" text:note-class="footnote"><text:note-citation text:label="1">1</text:note-citation><text:note-body><text:p> Nederlands Juristenblad, NJB, 11-11-2011.</text:p></text:note-body></text:note>
               <text:note text:id="ID-2011Z23301-d29e108" text:note-class="footnote"><text:note-citation text:label="2">2</text:note-citation><text:note-body><text:p> Boom-nieuws nr. 61 juli 2011.</text:p></text:note-body></text:note>
               
            </text:p>
      <text:h text:outline-level="2" text:style-name="stuktitel">Vraag 2
            </text:h>
      <text:p text:style-name="vraag">Is het waar dat het Openbaar Ministerie (OM) ervan uit gaat dat de wijzigingen die per 1 juli 2011 in werking zijn getreden
               ten aanzien van de aanscherping van de ontneming van wederrechtelijk verkregen vermogen («pluk ze») grotendeels geen wijzigingen zijn die
               blijk geven van gewijzigd inzicht? Zo ja, is het dan inderdaad mogelijk om op basis van deze aangescherpte wetgeving met terugwerkende
               kracht te ontnemen? Zo nee, hoe moet het genoemde artikel in Boom-nieuws op dit punt dan wel worden gelezen?
            </text:p>
      <text:h text:outline-level="2" text:style-name="stuktitel">Vraag 3
            </text:h>
      <text:p text:style-name="vraag">Deelt u de mening van het OM dat, hoewel de regeling in het Wetboek van Strafrecht is opgenomen, de invoering van een wettelijk
               bewijsvermoeden een strafvorderlijk beginsel betreft? Zo ja, kan de rechter dan inderdaad dit wettelijk bewijsvermoeden ook
               toepassen op zaken die betrekking hebben op feiten die gepleegd zijn voor het in werking treden van de aangescherpte pluk-ze-wetgeving
               (1 juli 2011)?
            </text:p>
      <text:h text:outline-level="2" text:style-name="stuktitel">Vraag 4
            </text:h>
      <text:p text:style-name="vraag">Is het voor het overgangsrecht ten aanzien van de genoemde aanscherping van de pluk-ze-wetgeving van belang of er sprake is
               van een straf of van een maatregel? Zo ja, waarom is dit van belang?
            </text:p>
      <text:h text:outline-level="2" text:style-name="stuktitel">Vraag 5
            </text:h>
      <text:p text:style-name="vraag">Wat is uw oordeel over de mening van de auteurs in het genoemde artikel in Nederlands Juristenblad (NJB) van dat er geen sprake
               kan zijn van terugwerkende kracht?
            </text:p>
      <text:h text:outline-level="2" text:style-name="stuktitel">Vraag 6
            </text:h>
      <text:p text:style-name="vraag">Deelt u de mening dat niet zowel het OM als de auteurs van het NJB-artikel gelijk kunnen hebben ten aanzien van de terugwerkende
               kracht? Zo ja, hoe dient de genoemde wetswijziging ten aanzien van terugwerkende kracht naar uw mening worden uitgelegd? Zo
               nee, hoe kunnen beide visies dan worden verenigd?
            </text:p>
      <text:h text:outline-level="2" text:style-name="stuktitel">Vraag 7
            </text:h>
      <text:p text:style-name="vraag">Wat zijn de gevolgen voor uw financiële doelstelling ten aanzien van pluk-ze als er inderdaad geen sprake kan zijn van de
               terugwerkende kracht waar het OM nog wel vanuit gaa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