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297</text:p>
      <text:p text:style-name="kamervragen">Vragen van het lid 
            Çelik
            (PvdA) aan de minister van Onderwijs, Cultuur en Wetenschap over gediplomeerde overblijfkrachten in de tussenschoolse opvang
            (ingezonden 17 november 2011).
         </text:p>
      <text:h text:outline-level="2" text:style-name="stuktitel">Vraag 1
            </text:h>
      <text:p text:style-name="vraag">Ontving ook u de afgelopen tijd burgerbrieven waarin de zorg werd uitgesproken over de toekomst van de tussenschoolse opvang?
               Zo ja, wat was de strekking daarvan?
            </text:p>
      <text:h text:outline-level="2" text:style-name="stuktitel">Vraag 2
            </text:h>
      <text:p text:style-name="vraag">Staat u er nog altijd achter dat per 1 augustus 2011 tenminste de helft van degenen die met het toezicht op de overblijvende
               leerlingen worden belast, een scholing moet hebben gevolgd op het gebied van overblijven, waarbij het gaat om opleidingen
               zoals de 1-jarige opleiding tot leidster TSO<text:note text:id="ID-2011Z23297-d29e112" text:note-class="footnote"><text:note-citation text:label="1">1</text:note-citation><text:note-body><text:p> TSO: Tussen Schoolse Opvang.</text:p></text:note-body></text:note>, verschillende pedagogische cursussen of een cursus BHV of EHBO?<text:note text:id="ID-2011Z23297-d29e120" text:note-class="footnote"><text:note-citation text:label="2">2</text:note-citation><text:note-body><text:p> http://www.rijksoverheid.nl/onderwerpen/basisonderwijs/vraag-en-antwoord/kan-mijn-kind-tussen-de-middag-overblijven-op-de-basisschool.html</text:p></text:note-body></text:note>
               
            </text:p>
      <text:h text:outline-level="2" text:style-name="stuktitel">Vraag 3
            </text:h>
      <text:p text:style-name="vraag">Hoe rijmt u deze eis met de stopzetting van de subsidieregeling scholing overblijfmedewerkers met ingang van het nieuwe jaar?</text:p>
      <text:h text:outline-level="2" text:style-name="stuktitel">Vraag 4
            </text:h>
      <text:p text:style-name="vraag">Wat gaat u ondernemen om te voorkómen dat de beide ingrepen de tussenschoolse opvang op de scholen voor een onmogelijke opgave
               plaat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