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295</text:p>
      <text:p text:style-name="kamervragen">Vragen van het lid 
            Bouwmeester
            (PvdA) aan de staatssecretaris van Veiligheid en Justitie over intimidatie door de ex-directeur van PI te Tilburg (ingezonden
            17 november 2011).
         </text:p>
      <text:h text:outline-level="2" text:style-name="stuktitel">Vraag 1
            </text:h>
      <text:p text:style-name="vraag">Bent u bekend met de berichtgeving over de ex-directeur van de Tilburgse gevangenis die zich schuldig zou hebben gemaakt aan
               intimiderend en beledigend gedrag en in het geheim camera’s zou hebben opgehangen?<text:note text:id="ID-2011Z23295-d29e101" text:note-class="footnote"><text:note-citation text:label="1">1</text:note-citation><text:note-body><text:p> Handtastelijke bajesdirecteur overgeplaatst; Ondernemingsraad woedend: hier is sprake van een doofpotaffaire.</text:p></text:note-body></text:note>
               
            </text:p>
      <text:h text:outline-level="2" text:style-name="stuktitel">Vraag 2
            </text:h>
      <text:p text:style-name="vraag">Is het waar dat er een briefwisseling heeft plaatsgevonden tussen uw ministerie en de Ondernemingsraad (OR) van de gevangenis
               in Tilburg over het onbeschoft, beledigende en intimiderende gedrag van de ex-directeur? Zo ja, is het waar dat u besloten
               heeft niets met de informatie over het wangedrag van de ex-directeur te doen? Zo ja, waarom niet? Zo ja, wat heeft u ondernomen
               en tot welk resultaat heeft dat geleid?
            </text:p>
      <text:h text:outline-level="2" text:style-name="stuktitel">Vraag 3
            </text:h>
      <text:p text:style-name="vraag">Is het waar dat u aan de ondernemingsraad heeft geantwoord dat «over het wangedrag niet valt na te gaan wat er precies is
               gebeurd»? Zo ja, deelt u de mening dat als sprake is van wangedrag, zoals seksuele intimidatie, onbeschoft en beledigend gedrag,
               van een hooggeplaatste functionaris met een publieke taak, onderzocht moet worden wat er precies is gebeurd? Zo ja, waarom
               bent u van mening dat dat niet in dit geval nodig is geweest?
            </text:p>
      <text:h text:outline-level="2" text:style-name="stuktitel">Vraag 4
            </text:h>
      <text:p text:style-name="vraag">Is het waar dat er geen aangifte is gedaan van seksuele intimidatie? Zo nee, hoeveel klachten zijn er dan wel geweest? Wat
               is er met die klachten gedaan?
            </text:p>
      <text:h text:outline-level="2" text:style-name="stuktitel">Vraag 5
            </text:h>
      <text:p text:style-name="vraag">Is er sprake van een doofpotaffaire? Zo nee, waarom niet?</text:p>
      <text:h text:outline-level="2" text:style-name="stuktitel">Vraag 6
            </text:h>
      <text:p text:style-name="vraag">Is het waar dat de ex-directeur in het geheim camera’s in de gevangenis heeft opgehangen? Zo ja, kan dit zomaar?</text:p>
      <text:h text:outline-level="2" text:style-name="stuktitel">Vraag 7
            </text:h>
      <text:p text:style-name="vraag">Als een gevangenisdirecteur niet zomaar geheime camera’s kan ophangen in de gevangenis, wat is dan de procedure? Heeft de
               ex-directeur zich aan deze procedure gehouden? Zo nee, heeft u de directeur gesanctioneerd? Zo ja, welke sanctie heeft u deze
               ex-directeur opgelegd? Zo nee, waarom niet?
            </text:p>
      <text:h text:outline-level="2" text:style-name="stuktitel">Vraag 8
            </text:h>
      <text:p text:style-name="vraag">Waarom heeft de ex-directeur de geheime camera’s opgehangen? Zijn de mensen die op die camera’s te zien zijn geïnformeerd?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