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261</text:p>
      <text:p text:style-name="kamervragen">Vragen van het lid 
            Agema
            (PVV) aan de staatssecretaris van Volksgezondheid, Welzijn en Sport over het bericht «Spaarcenten demente oudere vergokt»
            (ingezonden 17 november 2011).
         </text:p>
      <text:h text:outline-level="2" text:style-name="stuktitel">Vraag 1
            </text:h>
      <text:p text:style-name="vraag">Bent u bekend met het bericht «Spaarcenten demente oudere vergokt»?<text:note text:id="ID-2011Z23261-d29e101" text:note-class="footnote"><text:note-citation text:label="1">1</text:note-citation><text:note-body><text:p>De Telegraaf, 16 november 2011.</text:p></text:note-body></text:note>
               
            </text:p>
      <text:h text:outline-level="2" text:style-name="stuktitel">Vraag 2
            </text:h>
      <text:p text:style-name="vraag">Klopt het dat de dader voor bijna 6000 euro heeft gepind van de rekening van de demente oudere, voornamelijk in casino’s die
               vol camera’s hangen?
            </text:p>
      <text:h text:outline-level="2" text:style-name="stuktitel">Vraag 3
            </text:h>
      <text:p text:style-name="vraag">Klopt het dat er aangifte gedaan is van diefstal, maar dat de politie nog niks gedaan heeft met deze aangifte, ondanks het
               beschikbare videomateriaal?
            </text:p>
      <text:h text:outline-level="2" text:style-name="stuktitel">Vraag 4
            </text:h>
      <text:p text:style-name="vraag">Deelt u de mening dat er in het geval van financiële uitbuiting van ouderen haast geboden is in de zoektocht naar de dader?
               Zo ja, hoe gaat u bewerkstelligen dat de politie vandaag nog met de aangifte aan de slag gaat?
            </text:p>
      <text:h text:outline-level="2" text:style-name="stuktitel">Vraag 5
            </text:h>
      <text:p text:style-name="vraag">Deelt u de mening dat deze diefstal een vorm van ouderenmishandeling is, en dat de dader een drie keer hogere straf zou moeten
               krijgen? Zo ja, hoe gaat u dit bewerkstellig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