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260</text:p>
      <text:p text:style-name="kamervragen">Vragen van het lid 
            Klijnsma
            (PvdA) aan de minister van Volksgezondheid, Welzijn en Sport over hulp bij zelfdoding aan huis (ingezonden 17 november 2011).
         </text:p>
      <text:h text:outline-level="2" text:style-name="stuktitel">Vraag 1
            </text:h>
      <text:p text:style-name="vraag">Heeft u kennisgenomen van het bericht «Hulp bij zelfdoding aan huis. Ambulante teams verwachten 1000 doodswensen per jaar»?<text:note text:id="ID-2011Z23260-d29e101" text:note-class="footnote"><text:note-citation text:label="1">1</text:note-citation><text:note-body><text:p> AD Haagse courant, woensdag 16 november 2011.</text:p></text:note-body></text:note>
               
            </text:p>
      <text:h text:outline-level="2" text:style-name="stuktitel">Vraag 2
            </text:h>
      <text:p text:style-name="vraag">Hoe beoordeelt u het feit dat ambulante teams met speciaal opgeleide euthanasieartsen en -verpleegkundigen vanaf begin volgend
               jaar mensen thuis helpen bij zelfdoding of euthanasie?
            </text:p>
      <text:h text:outline-level="2" text:style-name="stuktitel">Vraag 3
            </text:h>
      <text:p text:style-name="vraag">Hoe beoordeelt u de komst van de kliniek waar mensen met een doodswens, die niet thuis kunnen sterven, bij het sterven begeleid
               kunnen worden? Bent u van mening dat dit een waardevolle aanvulling kan zijn?
            </text:p>
      <text:h text:outline-level="2" text:style-name="stuktitel">Vraag 4
            </text:h>
      <text:p text:style-name="vraag">Hoe beoordeelt u het feit dat niet alleen ernstig zieken, maar ook beginnende dementerenden, chronisch psychiatrische patiënten
               en ouderen met een overtuigde doodswens bij deze ambulante teams en de kliniek terecht kunnen?
            </text:p>
      <text:h text:outline-level="2" text:style-name="stuktitel">Vraag 5
            </text:h>
      <text:p text:style-name="vraag">Heeft er overleg plaatsgevonden tussen de initiatiefnemers en u? Zo ja, hoe luiden de uitkomsten van dit overleg? Zo nee,
               bent u bereid dit alsnog te doen en de Kamer vóór het algemeen overleg inzake euthanasie, dat op 30 november 2011 plaatsvindt,
               op de hoogte te stellen van de uitkomsten?
            </text:p>
      <text:h text:outline-level="2" text:style-name="stuktitel">Vraag 6
            </text:h>
      <text:p text:style-name="vraag">Bent u bereid deze vragen voor het algemeen overleg inzake euthanasie dat u op 30 november voert te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