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258</text:p>
      <text:p text:style-name="kamervragen">Vragen van de leden 
            Berndsen
            en 
            Koşer Kaya
            (beiden D66) aan de staatssecretaris van Volksgezondheid, Welzijn en Sport over de sluiting van Huize Alexandra (ingezonden
            17 november 2011).
         </text:p>
      <text:h text:outline-level="2" text:style-name="stuktitel">Vraag 1
            </text:h>
      <text:p text:style-name="vraag">Klopt het dat de gesloten jeugdinrichting Huize Alexandra te Almelo definitief haar deuren zal sluiten?</text:p>
      <text:h text:outline-level="2" text:style-name="stuktitel">Vraag 2
            </text:h>
      <text:p text:style-name="vraag">Wat is uw reactie op het gegeven dat de gesloten inrichting voor enkele miljoenen euro’s is opgeknapt, en desondanks zal verhuizen
               naar een nieuwbouwlocatie in Sassenheim?
            </text:p>
      <text:h text:outline-level="2" text:style-name="stuktitel">Vraag 3
            </text:h>
      <text:p text:style-name="vraag">Op welke wijze draagt de sluiting van Alexandra in Almelo en de verhuizing naar de locatie in Sassenheim bij aan de beoogde
               bezuiniging van het ministerie?
            </text:p>
      <text:h text:outline-level="2" text:style-name="stuktitel">Vraag 4
            </text:h>
      <text:p text:style-name="vraag">In hoeverre is de nieuwbouwlocatie in Sassenheim toegesneden op de specialistische opvang van slachtoffers van «loverboys»?</text:p>
      <text:h text:outline-level="2" text:style-name="stuktitel">Vraag 5
            </text:h>
      <text:p text:style-name="vraag">Zal op de nieuwe locatie in Sassenheim sprake zijn van uitsluitend opvang van meisjes?</text:p>
      <text:p text:style-name="vraag">Zo nee, op welke wijze wordt gewaarborgd dat bij gemengd verblijf meisjes die slachtoffer zijn geworden van «loverboys» in
               een veilige en toepasselijke omgeving worden opgevangen?
            </text:p>
      <text:h text:outline-level="2" text:style-name="stuktitel">Vraag 6
            </text:h>
      <text:p text:style-name="vraag">Hoe verhoudt de sluiting van Huize Alexandra zich tot uw brief aan de Kamer van 6 juli 2011, waarin u schrijft dat de sluiting
               van andere instellingen wordt ondervangen door het bestaan van Huize Alexandra als een van de twee instellingen in Nederland
               waar uitsluitend meisjes worden behandeld die te maken hebben gehad met ernstig seksueel grensoverschrijdend gedrag of slachtoffer
               zijn geworden van «loverboys»?<text:note text:id="ID-2011Z23258-d29e160" text:note-class="footnote"><text:note-citation text:label="1">1</text:note-citation><text:note-body><text:p>Kamerstuk 31 839, nr. 111.
                  
               </text:p></text:note-body></text:note>
               
            </text:p>
      <text:h text:outline-level="2" text:style-name="stuktitel">Vraag 7
            </text:h>
      <text:p text:style-name="vraag">Hoe verhoudt uw besluit tot sluiting van Huize Alexandra zich tot de stellingname in uw brief van 6 juli 2011 dat Huize Alexandra
               een van de twee instellingen is die zorgt voor het behoud van deskundigheid op het gebied van de behandeling van jeugdigen
               met ernstig seksueel grensoverschrijdend gedr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