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3195</text:p>
      <text:p text:style-name="kamervragen">Vragen van het lid 
            Jasper van Dijk
            (SP) aan de staatssecretaris van Onderwijs, Cultuur en Wetenschap over de klacht dat DUO automatisch leningen aan studenten
            verstrekt (ingezonden 16 november 2011).
         </text:p>
      <text:h text:outline-level="2" text:style-name="stuktitel">Vraag 1
            </text:h>
      <text:p text:style-name="vraag">Hoe oordeelt u over de klacht van studenten dat de Dienst Uitvoering Onderwijs (DUO) studenten automatisch en ongevraagd leningen
               verstrekt na afloop van hun studiebeurs?<text:note text:id="ID-2011Z23195-d29e101" text:note-class="footnote"><text:note-citation text:label="1">1</text:note-citation><text:note-body><text:p> Twee mails, zijn onderhands aan de staatssecretaris overhandigd.</text:p></text:note-body></text:note>
               
            </text:p>
      <text:h text:outline-level="2" text:style-name="stuktitel">Vraag 2
            </text:h>
      <text:p text:style-name="vraag">Deelt u de mening dat het de omgekeerde wereld is wanneer studenten zelf een procedure moeten starten om een lening stop te
               zetten die zij nooit hebben aangevraagd? Zo nee, waarom niet?
            </text:p>
      <text:h text:outline-level="2" text:style-name="stuktitel">Vraag 3
            </text:h>
      <text:p text:style-name="vraag">Deelt u de mening dat deze systematiek gewijzigd moet worden opdat studenten minder makkelijk een hoge studieschuld kunnen
               opbouwen? Wilt u hierover in overleg gaan met de DUO?
            </text:p>
      <text:h text:outline-level="2" text:style-name="stuktitel">Vraag 4
            </text:h>
      <text:p text:style-name="vraag">Hoe oordeelt u over het feit dat studenten worden tegengewerkt door de DUO indien zij de ongevraagde lening willen stopzetten?</text:p>
      <text:h text:outline-level="2" text:style-name="stuktitel">Vraag 5
            </text:h>
      <text:p text:style-name="vraag">Hoe gaat u de benadeelde studenten tegemoet komen?</text:p>
      <text:h text:outline-level="2" text:style-name="stuktitel">Vraag 6
            </text:h>
      <text:p text:style-name="vraag">Deelt u de mening dat de DUO in gebreke is gebleven ten aanzien van de communicatie naar studenten toe? Wat gaat u doen aan
               de klacht dat de DUO slecht bereikbaar zou zijn en aan klachten geen gehoor geeft?
            </text:p>
      <text:h text:outline-level="2" text:style-name="stuktitel">Vraag 7
            </text:h>
      <text:p text:style-name="vraag">Bent u bereid de werkwijze van de DUO nader te bezien en aanbevelingen te doen voor verbeteringen? Zo ja, wanneer kan de Kamer
               dat verwacht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