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3194</text:p>
      <text:p text:style-name="kamervragen">Vragen van het lid Timmermans (PvdA) aan de minster van Buitenlandse Zaken over het bericht «Extremistische Joden slaan om
            zich heen» (ingezonden 16 november 2011).
         </text:p>
      <text:h text:outline-level="2" text:style-name="stuktitel">Vraag 1
            </text:h>
      <text:p text:style-name="vraag">Heeft u kennisgenomen van het bericht «Extremistische Joden slaan om zich heen»?<text:note text:id="ID-2011Z23194-d29e92" text:note-class="footnote"><text:note-citation text:label="1">1</text:note-citation><text:note-body><text:p>Trouw van 14 november 2011.</text:p></text:note-body></text:note>
               
            </text:p>
      <text:h text:outline-level="2" text:style-name="stuktitel">Vraag 2
            </text:h>
      <text:p text:style-name="vraag">Deelt u de zorgen over deze illegale gedragingen van Israëlische kolonisten, die op basis van het internationaal recht illegaal
               verblijven in de nederzettingen op de Westoever? En zo nee, waarom niet?
            </text:p>
      <text:h text:outline-level="2" text:style-name="stuktitel">Vraag 3
            </text:h>
      <text:p text:style-name="vraag">Is het u bekend of uw Israëlische ambtsgenoot deze gedragingen afkeurt en op welke wijze hij dit kenbaar maakt? Zo nee, waarom
               niet?
            </text:p>
      <text:h text:outline-level="2" text:style-name="stuktitel">Vraag 4
            </text:h>
      <text:p text:style-name="vraag">Draagt naar uw oordeel de enorme hoeveelheid Israëlische kolonisten op de Westoever bij aan de onvrede bij de kolonisten?
               Zo nee, waarom niet?
            </text:p>
      <text:h text:outline-level="2" text:style-name="stuktitel">Vraag 5
            </text:h>
      <text:p text:style-name="vraag">Bent u bekend met de vernielingen die de kolonisten hebben aangericht aan Palestijnse eigendommen? Zo nee, waarom niet? Hoe
               oordeelt u over de toename van de vernielingen aan Palestijnse eigendommen?
            </text:p>
      <text:h text:outline-level="2" text:style-name="stuktitel">Vraag 6
            </text:h>
      <text:p text:style-name="vraag">Hoe oordeelt u over het geweld tegen de overige doelwitten van de extremistische kolonisten zoals vredesorganisaties, Arabieren
               en het leger binnen Israël?
            </text:p>
      <text:h text:outline-level="2" text:style-name="stuktitel">Vraag 7
            </text:h>
      <text:p text:style-name="vraag">Deelt u uw zorgen over deze geweldstoename met uw Israëlische ambtsgenoot? Zo nee, waarom niet?</text:p>
      <text:h text:outline-level="2" text:style-name="stuktitel">Vraag 8
            </text:h>
      <text:p text:style-name="vraag">Deelt u de mening dat deze ontwikkelingen niet bevorderlijk zijn voor het vredesproces in het Midden-Oosten? Zo nee, waarom
              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