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23193</text:p>
      <text:p text:style-name="kamervragen">Vragen van het lid 
            Timmermans
            (PvdA) aan de minister van Buitenlandse Zaken over de twee Israëlische wetsvoorstellen die beperkingen opleggen aan Israëlische
            NGO’s (ingezonden 16 november 2011).
         </text:p>
      <text:h text:outline-level="2" text:style-name="stuktitel">Vraag 1
            </text:h>
      <text:p text:style-name="vraag">Heeft u kennisgenomen van het bericht dat men in Israël voornemens is wetsvoorstellen te behandelen die grote beperkende gevolgen
               kunnen hebben voor de werkzaamheden van Israëlische NGO’s?<text:note text:id="ID-2011Z23193-d29e101" text:note-class="footnote"><text:note-citation text:label="1">1</text:note-citation><text:note-body><text:p>http://www.haaretz.com/news/national/israeli-ministers-back-bills-to-limit-funding-for-human-rights-</text:p></text:note-body></text:note>
               
            </text:p>
      <text:h text:outline-level="2" text:style-name="stuktitel">Vraag 2
            </text:h>
      <text:p text:style-name="vraag">Deelt u de mening dat vreedzame maatschappelijke groepen ook in een democratie bescherming genieten en recht hebben op vrijheid
               van meningsuiting, het recht hebben van vereniging en vergadering en in staat moeten zijn (vreedzame) activiteiten te ontplooien?
               Zo nee, waarom niet?
            </text:p>
      <text:h text:outline-level="2" text:style-name="stuktitel">Vraag 3
            </text:h>
      <text:p text:style-name="vraag">Deelt u de zorgen over deze wetsvoorstellen, die forse financiële restricties en een beperking in politieke ruimte voor Israëlische
               NGO’s tot gevolg hebben? Zo nee, waarom niet?
            </text:p>
      <text:h text:outline-level="2" text:style-name="stuktitel">Vraag 4
            </text:h>
      <text:p text:style-name="vraag">Bent u van mening dat dit niet past binnen het liberale beleid dat de Israëlische overheid voert ten opzichte van de maatschappelijke
               organisaties binnen Israël? Zo nee, waarom niet?
            </text:p>
      <text:h text:outline-level="2" text:style-name="stuktitel">Vraag 5
            </text:h>
      <text:p text:style-name="vraag">Op welke wijze heeft u uw zorgen over deze ontwikkeling, die strijdig is met het huidige liberale beleid van de Israëlische
               overheid en met de Nederlandse opvatting over de belangrijke rol van het maatschappelijk middenveld als het gaat om het opkomen
               voor de mensenrechten, tegen uw Israëlische ambtsgenoot geuit?
            </text:p>
      <text:h text:outline-level="2" text:style-name="stuktitel">Vraag 6
            </text:h>
      <text:p text:style-name="vraag">Op welke wijze heeft u uw zorgen kenbaar gemaakt in EU-verband?</text:p>
      <text:h text:outline-level="2" text:style-name="stuktitel">Vraag 7
            </text:h>
      <text:p text:style-name="vraag">Welke stappen onderneemt u om in EU verband te komen tot een gezamenlijke verklaring over het voornemen van de Israëlische
               regering?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