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3191</text:p>
      <text:p text:style-name="kamervragen">Vragen van de leden 
            Jadnanansing
            (PvdA) en 
            Lucas
            (VVD) aan de staatssecretaris van Onderwijs, Cultuur en Wetenschap over het voornemen van voortgangstoetsing van drie samenwerkende
            hogescholen (ingezonden 16 november 2011).
         </text:p>
      <text:h text:outline-level="2" text:style-name="stuktitel">Vraag 1
            </text:h>
      <text:p text:style-name="vraag">Bent u op de hoogte van het voornemen van de Hogescholen Leiden, Zuyd en Hanzehogeschool om samen te werken bij het ontwikkelen
               van voortgangstoetsen voor medisch georiënteerde studierichtingen zoals Fysiotherapie om zo de kennisbasis te versterken en
               de onderlinge vergelijkbaarheid van opleidingen te vergroten?
            </text:p>
      <text:h text:outline-level="2" text:style-name="stuktitel">Vraag 2
            </text:h>
      <text:p text:style-name="vraag">Is het waar dat er reeds in september 2010 een verzoek bij het ministerie van Onderwijs, Cultuur en Wetenschap (OCW) is ingediend om
               deze pilot voor voortgangstoetsen te subsidiëren en dat voor dergelijke pilots in de begroting een bedrag van € 7 miljoen was
               gereserveerd?
            </text:p>
      <text:h text:outline-level="2" text:style-name="stuktitel">Vraag 3
            </text:h>
      <text:p text:style-name="vraag">Klopt het dat, zoals de aanvragers van de pilot aangeven, er nog steeds geen duidelijkheid is van de zijde van het ministerie
               van OCW over toekenning, dan wel afwijzing van bovengenoemd verzoek? Zo ja, waarom duurt het zo lang voordat er een besluit
               genomen kan worden?
            </text:p>
      <text:h text:outline-level="2" text:style-name="stuktitel">Vraag 4
            </text:h>
      <text:p text:style-name="vraag">Deelt u de mening dat het wenselijk is dat de genoemde hogescholen zo snel mogelijk groen licht (ook financieel) krijgen voor
               hun samenwerking?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