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188</text:p>
      <text:p text:style-name="kamervragen">Vragen van het lid 
            Gesthuizen
            (SP) aan de minister voor Immigratie en Asiel over het bericht dat de ambtenaren van Minister Leers onjuiste informatie hebben
            gegeven aan het Centraal Orgaan opvang asielzoekers (COA) in de salarisonderhandelingen met de bestuursvoorzitter (ingezonden
            16 november 2011).
         </text:p>
      <text:h text:outline-level="2" text:style-name="stuktitel">Vraag 1
            </text:h>
      <text:p text:style-name="vraag">Wat is uw reactie op het bericht dat onjuiste en onvolledige informatie is verschaft door uw eigen ambtenaren?<text:note text:id="ID-2011Z23188-d29e101" text:note-class="footnote"><text:note-citation text:label="1">1</text:note-citation><text:note-body><text:p>http://www.nrc.nl/nieuws/2011/11/12/ambtenaren-leers-gaven-onjuiste-feiten-in-onderhandelingen-albayrak/</text:p></text:note-body></text:note>
               
            </text:p>
      <text:h text:outline-level="2" text:style-name="stuktitel">Vraag 2
            </text:h>
      <text:p text:style-name="vraag">Was u bekend met de excuusmail d.d. 23 september jl. van directeur-generaal Loes Mulder aan de heer Loek Hermans, de voorzitter
               van de Raad van Toezicht van het COA? Welke consequenties heeft dit voor de schorsing van bestuursvoorzitter Nurten Albayrak?
            </text:p>
      <text:h text:outline-level="2" text:style-name="stuktitel">Vraag 3
            </text:h>
      <text:p text:style-name="vraag">Klopt het dat niet duidelijk was of een hoger brutosalaris kon worden gecompenseerd met een lagere onkostenvergoeding? Zo
               ja, hoe is deze verwarring ontstaan? Zo nee, op welk onderdeel was er foutieve informatie verstrekt en hoe kwam dat?
            </text:p>
      <text:h text:outline-level="2" text:style-name="stuktitel">Vraag 4
            </text:h>
      <text:p text:style-name="vraag">Klopt het dat er al enige jaren verwarring is over verschillende inkomensnormen met betrekking tot topinkomens? Hoe komt dat?</text:p>
      <text:h text:outline-level="2" text:style-name="stuktitel">Vraag 5
            </text:h>
      <text:p text:style-name="vraag">Gaat u deze bevindingen meenemen in het onafhankelijk onderzoek naar de misstanden bij het COA?</text:p>
      <text:h text:outline-level="2" text:style-name="stuktitel">Vraag 6
            </text:h>
      <text:p text:style-name="vraag">Welke rol ziet u voor uzelf weggelegd in deze kwes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