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186</text:p>
      <text:p text:style-name="kamervragen">Vragen van het lid Timmermans (PvdA) aan de minster van Buitenlandse Zaken over de uitspraak van de minister over een militaire
            interventie in Iran (ingezonden 16 november 2011).
         </text:p>
      <text:h text:outline-level="2" text:style-name="stuktitel">Vraag 1
            </text:h>
      <text:p text:style-name="vraag">Bent u bekend met het bericht «Hou alle opties voor Iran open»?<text:note text:id="ID-2011Z23186-d29e95" text:note-class="footnote"><text:note-citation text:label="1">1</text:note-citation><text:note-body><text:p>Trouw van 15 november 2011.</text:p></text:note-body></text:note>
               
            </text:p>
      <text:h text:outline-level="2" text:style-name="stuktitel">Vraag 2
            </text:h>
      <text:p text:style-name="vraag">Om welke reden achtte u het noodzakelijk om tijdens de Raad Buitenlandse Zaken van 14 november jl. u expliciet uit te laten
               dat naast het aanscherpen van sancties tegen Iran u «andere opties niet zou willen uitsluiten»?
            </text:p>
      <text:h text:outline-level="2" text:style-name="stuktitel">Vraag 3
            </text:h>
      <text:p text:style-name="vraag">Deelt u de mening dat deze uitspraak niet in lijn is met het officiële standpunt van de EU die in een verklaring heeft aangekondigd
               dat ze haar «toenemende zorg overbrengt over het Iraanse nucleaire programma na het nieuwe rapport van de IAEA en nieuwe beperkende
               maatregelen voorbereidt»? Indien nee, waarom niet?
            </text:p>
      <text:h text:outline-level="2" text:style-name="stuktitel">Vraag 4
            </text:h>
      <text:p text:style-name="vraag">Waarom heeft u niet getracht een gezamenlijke EU positie te bereiken en heeft u zich aangesloten bij de minderheidspositie
               van de Britten? Draagt u zo niet actief bij aan de verdere verzwakking van de EU? Indien nee, waarom niet? Welke toegevoegde
               waarde heeft het wapengekletter volgens u?
            </text:p>
      <text:h text:outline-level="2" text:style-name="stuktitel">Vraag 5
            </text:h>
      <text:p text:style-name="vraag">Deelt u de mening van de Franse minister Alain Juppé en de Duitse minister Guido Westerwelle die beiden hebben aangegeven
               dat een militaire interventie het kwaad zou kunnen verergeren en zelfs contraproductief kan werken? Indien nee, waarom niet?
            </text:p>
      <text:h text:outline-level="2" text:style-name="stuktitel">Vraag 6
            </text:h>
      <text:p text:style-name="vraag">Deelt u de mening dat uitspraken over mogelijk militair ingrijpen een gevaar vormen voor de stabiliteit en veiligheid in de
               wijdere regio en voor de internationale veiligheid? Indien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