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85</text:p>
      <text:p text:style-name="kamervragen">Vragen van de leden 
            Elissen
            en 
            Helder
            (beiden PVV) aan de minister-president, minister van Algemene Zaken over het optreden van Prins Maurits in de uitzending van
            Pauw en Witteman van 11 november 2011 (ingezonden 16 november 2011).
         </text:p>
      <text:h text:outline-level="2" text:style-name="stuktitel">Vraag 1
            </text:h>
      <text:p text:style-name="vraag">Bent u bekend met het optreden van Prins Maurits in het programma «Pauw en Witteman» van 11 november jongstleden?<text:note text:id="ID-2011Z23185-d29e104" text:note-class="footnote"><text:note-citation text:label="1">1</text:note-citation><text:note-body><text:p>http://pauwenwitteman.vara.nl/Fragment-detail.1548.0.html?&amp;tx_ttnews%5Btt_news%5D=23963&amp;tx_ttnews%5BbackPid%5D=116&amp;cHash=c140caee1ff7b1e6658d8ef943000cc1</text:p></text:note-body></text:note>
               
            </text:p>
      <text:h text:outline-level="2" text:style-name="stuktitel">Vraag 2
            </text:h>
      <text:p text:style-name="vraag">Erkent u dat Prins Maurits openlijke kritiek op het regeringsbeleid heeft geuit in deze uitzending? Zo nee, waarom niet?</text:p>
      <text:h text:outline-level="2" text:style-name="stuktitel">Vraag 3
            </text:h>
      <text:p text:style-name="vraag">Erkent u tevens dat de (afgeleide) ministeriële verantwoordelijkheid dit lid van het Koninklijk Huis er niet van heeft kunnen
               weerhouden invloed uit te oefenen op het regeringsbeleid? Wat zegt dit over de werking van de ministeriele verantwoordelijk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