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184</text:p>
      <text:p text:style-name="kamervragen">Vragen van het lid 
            Recourt
            (PvdA) aan de minister van Veiligheid en Justitie over het bericht dat jongeren worden ingezet als informant voor het OM (ingezonden
            16 november 2011).
         </text:p>
      <text:h text:outline-level="2" text:style-name="stuktitel">Vraag 1
            </text:h>
      <text:p text:style-name="vraag">Heeft u kennisgenomen van het bericht dat jongeren worden ingezet als informant?<text:note text:id="ID-2011Z23184-d29e101" text:note-class="footnote"><text:note-citation text:label="1">1</text:note-citation><text:note-body><text:p>De Pers, 15 november 2011.</text:p></text:note-body></text:note>
               
            </text:p>
      <text:h text:outline-level="2" text:style-name="stuktitel">Vraag 2
            </text:h>
      <text:p text:style-name="vraag">Is het waar dat jongeren door de Criminele Inlichtingen Eenheid (CIE) worden ingezet om informatie te verschaffen aan opsporingsdiensten
               over bepaalde misdrijven? Zo ja, op welke wijze wordt de CIE-officier van Justitie hierbij betrokken?
            </text:p>
      <text:h text:outline-level="2" text:style-name="stuktitel">Vraag 3
            </text:h>
      <text:p text:style-name="vraag">Welke voorwaarden hanteert het Openbaar Ministerie voor het inzetten van minderjarige informanten?</text:p>
      <text:h text:outline-level="2" text:style-name="stuktitel">Vraag 4
            </text:h>
      <text:p text:style-name="vraag">Hoe vaak worden minderjarigen ingezet om informatie in te winnen en om wat voor informatie gaat het meestal?</text:p>
      <text:h text:outline-level="2" text:style-name="stuktitel">Vraag 5
            </text:h>
      <text:p text:style-name="vraag">Wordt met de minderjarige een overeenkomst gesloten? In hoeverre worden de ouders betrokken bij de beslissing om de minderjarige
               in te zetten bij de opsporing? Indien niet in alle gevallen, waarom niet en zou dat niet wenselijk zijn? Hoe verhoudt zich
               dit tot de handelingsbekwaamheid van minderjarigen?
            </text:p>
      <text:h text:outline-level="2" text:style-name="stuktitel">Vraag 6
            </text:h>
      <text:p text:style-name="vraag">Krijgen jongeren betaald voor het leveren van deze diensten? Worden er overigens diensten aangeboden voor het verstrekken
               van informatie? Zo ja, wel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