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3173</text:p>
      <text:p text:style-name="kamervragen">Vragen van het lid 
            Heijnen
            (PvdA) aan de minister van Veiligheid en Justitie over commissarissen die de beperking in de Wet bestuur en toezicht aan het
            aantal toezichthoudende functies proberen te omzeilen (ingezonden 16 november 2011).
         </text:p>
      <text:h text:outline-level="2" text:style-name="stuktitel">Vraag 1
            </text:h>
      <text:p text:style-name="vraag">Kent u het bericht «Commissaris kiest nu voor «buitenlandroute»»?<text:note text:id="ID-2011Z23173-d29e101" text:note-class="footnote"><text:note-citation text:label="1">1</text:note-citation><text:note-body><text:p>Het Financieele Dagblad, 14 november 2011.</text:p></text:note-body></text:note>
               
            </text:p>
      <text:h text:outline-level="2" text:style-name="stuktitel">Vraag 2
            </text:h>
      <text:p text:style-name="vraag">Is het waar dat commissarissen steeds meer manieren vinden om de beperking te omzeilen die per 1 januari 2012 zal gelden aan
               het aantal toezichthoudende functies dat iemand mag uitoefenen? Is het waar dat commissarissen de bepalingen in de Wet bestuur
               en toezicht proberen te omzeilen door voortaan als adviseur op te treden of door zich te laten registeren bij buitenlandse
               dochters van Nederlandse bedrijven? Kunt u inzicht geven in de omvang van deze ontwikkeling?
            </text:p>
      <text:h text:outline-level="2" text:style-name="stuktitel">Vraag 3
            </text:h>
      <text:p text:style-name="vraag">Deelt u de mening dat als commissarissen erin slagen om op bovengenoemde manieren de beperking aan het aantal commissariaten
               te omzeilen, de Wet bestuur en toezicht ernstig ondermijnd dreigt te raken? Wat komt er dan terecht van de intentie van de
               wet om te voorkomen dat commissarissen bepaalde commissariaten verwaarlozen als gevolg van het grote aantal functies dat zij
               vervullen?
            </text:p>
      <text:h text:outline-level="2" text:style-name="stuktitel">Vraag 4
            </text:h>
      <text:p text:style-name="vraag">Hecht u aan een strenge handhaving (in woord en geest) van de Wet bestuur en toezicht en de daarin opgenomen beperking aan
               het aantal toezichthoudende functies? Op welke wijze gaat u zich inzetten om te voorkomen dat de beperking door commissarissen
               omzeild wordt? Welke mogelijkheden ziet u in dit kader? Is het mogelijk om adviesfuncties en commissariaten bij buitenlandse
               dochters van Nederlandse bedrijven mee te tellen bij de functies die commissarissen vervullen zodat de beperking zo niet omzeild
               kan wo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