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2995</text:p>
      <text:p text:style-name="kamervragen">Vragen van het lid 
            Gerbrands
            (PVV) aan de minister van Volksgezondheid, Welzijn en Sport  over de stijging van de kosten voor de tandarts (ingezonden 15 november
            2011).
         </text:p>
      <text:h text:outline-level="2" text:style-name="stuktitel">Vraag 1
            </text:h>
      <text:p text:style-name="vraag">Bent u bekend met het bericht «Tandarts veel duurder»?<text:note text:id="ID-2011Z22995-d29e98" text:note-class="footnote"><text:note-citation text:label="1">1</text:note-citation><text:note-body><text:p>AD, 14 november 2011.</text:p></text:note-body></text:note>
               
            </text:p>
      <text:h text:outline-level="2" text:style-name="stuktitel">Vraag 2
            </text:h>
      <text:p text:style-name="vraag">Wat is uw reactie op de vaststelling dat zowel de premies voor de tandartsverzekering als de tarieven voor behandelingen fors
               duurder worden?
            </text:p>
      <text:h text:outline-level="2" text:style-name="stuktitel">Vraag 3
            </text:h>
      <text:p text:style-name="vraag">Het vrijgeven van de tandartstarieven per 1-1-2012 is toch niet bedoeld om het vullen van een gaatje twee keer zo duur te
               maken? Wat gaat u hier aan doen?
            </text:p>
      <text:h text:outline-level="2" text:style-name="stuktitel">Vraag 4
            </text:h>
      <text:p text:style-name="vraag">Als blijkt dat de tarieven van tandartsbehandelingen inderdaad zo fors gaan stijgen bent u dan van plan het experiment met
               de vrije tarieven stop te zetten?
            </text:p>
      <text:h text:outline-level="2" text:style-name="stuktitel">Vraag 5
            </text:h>
      <text:p text:style-name="vraag">Wanneer komt de eerste evaluatie over de vrije tarieven in de tandartszorg?</text:p>
      <text:h text:outline-level="2" text:style-name="stuktitel">Vraag 6
            </text:h>
      <text:p text:style-name="vraag">Wanneer beschouwt u het experiment met de vrije tandartstarieven als misluk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