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994</text:p>
      <text:p text:style-name="kamervragen">Vragen van het lid 
            Van der Ham
            (D66) aan de minister van Onderwijs, Cultuur en Wetenschap over grensoverschrijdend leerlingenvervoer (ingezonden 15 november
            2011).
         </text:p>
      <text:h text:outline-level="2" text:style-name="stuktitel">Vraag 1
            </text:h>
      <text:p text:style-name="vraag">Wat is uw reactie op de zaak van een dove jongen die, voor zijn onderwijs vanuit zijn woonplaats Maastricht 120 kilometer
               moet afleggen of daartoe in een internaat moet wonen, terwijl gelijksoortig onderwijs op kortere afstand beschikbaar is, zij
               het in België?<text:note text:id="ID-2011Z22994-d29e98" text:note-class="footnote"><text:note-citation text:label="1">1</text:note-citation><text:note-body><text:p>Hart van Nederland, 13 november 2011.</text:p></text:note-body></text:note>
               
            </text:p>
      <text:h text:outline-level="2" text:style-name="stuktitel">Vraag 2
            </text:h>
      <text:p text:style-name="vraag">Deelt u de mening dat het zowel sociaal als financieel gezien de meest pragmatische en wenselijke oplossing is om tegemoet
               te komen aan de door het kind en de ouder geuite wens om leerlingvervoer naar een school in het veel meer nabije Hasselt,
               zodat de jongen thuis kan blijven wonen, en er een minder grote afstand hoeft te worden afgelegd?
            </text:p>
      <text:h text:outline-level="2" text:style-name="stuktitel">Vraag 3
            </text:h>
      <text:p text:style-name="vraag">Zijn er meer van dergelijke gevallen bij u bekend?</text:p>
      <text:h text:outline-level="2" text:style-name="stuktitel">Vraag 4
            </text:h>
      <text:p text:style-name="vraag">Deelt u de mening dat het in dit soort gevallen mogelijk moet zijn om onderwijs te kunnen volgen op de dichtstbijzijnde locatie,
               ook als die bijvoorbeeld in Vlaanderen is, vooral in de euregio's?
            </text:p>
      <text:h text:outline-level="2" text:style-name="stuktitel">Vraag 5
            </text:h>
      <text:p text:style-name="vraag">Bent u bereid in de Wet Leerlingenvervoer in soortgelijke gevallen grensoverschrijdend leerlingenvervoer mogelijk te maken?
               Wil de regering in overleg treden met gemeenten om vervolgens dit in hun verordeningen aan te p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