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993</text:p>
      <text:p text:style-name="kamervragen">Vragen van de leden Jacobi, Van Dekken en Wolbert (allen PvdA) aan de staatssecretaris van Economische Zaken, Landbouw en
            Innovatie over meerdere gevallen van vergiftiging roofdieren door malafide jagers (ingezonden 15 november 2011).
         </text:p>
      <text:h text:outline-level="2" text:style-name="stuktitel">Vraag 1
            </text:h>
      <text:p text:style-name="vraag">Kent u de berichten «Bosverbod foute jager» in het Dagblad van het Noorden en «Roofdieren vergiftigd voor profijtelijker jacht»?<text:note text:id="ID-2011Z22993-d29e65" text:note-class="footnote"><text:note-citation text:label="1">1</text:note-citation><text:note-body><text:p> de Volkskrant van 7 november 2011, resp. De Telegraaf van 9 november 2011</text:p></text:note-body></text:note>
               
            </text:p>
      <text:h text:outline-level="2" text:style-name="stuktitel">Vraag 2
            </text:h>
      <text:p text:style-name="vraag">Deelt u de mening dat het vergiftigen van (roof)dieren ten gunste van een profijtelijkere jacht een gruwelijke praktijk is
               die zo spoedig mogelijk moeten stoppen? Zo ja, welke maatregelen gaat u nemen om dit te bewerkstelligen, zo nee, waarom niet?
            </text:p>
      <text:h text:outline-level="2" text:style-name="stuktitel">Vraag 3
            </text:h>
      <text:p text:style-name="vraag">Wat is het totaal aantal roofvogels dat in Nederland in de afgelopen 5 jaar illegaal gedood is?</text:p>
      <text:h text:outline-level="2" text:style-name="stuktitel">Vraag 4
            </text:h>
      <text:p text:style-name="vraag">Hoeveel dassen zijn er in de afgelopen 5 jaar gedood door middel van vallen met prikkeldaad?</text:p>
      <text:h text:outline-level="2" text:style-name="stuktitel">Vraag 5
            </text:h>
      <text:p text:style-name="vraag">Kunt u de Kamer een overzicht doen toekomen met daarin hoe vaak dit soort gevallen van vergiftiging, doding van dieren of
               vernieling van de natuur in de afgelopen 5 jaar voorgekomen is?
            </text:p>
      <text:h text:outline-level="2" text:style-name="stuktitel">Vraag 6
            </text:h>
      <text:p text:style-name="vraag">Wat is de strafmaat voor het gebruik van illegaal  landbouwgif om (roof)dieren te vergiftigen en wat is de strafmaat als het
               illegale doding door middel van het plaatsen van vallen, strikken of afschieten betreft?
            </text:p>
      <text:h text:outline-level="2" text:style-name="stuktitel">Vraag 7
            </text:h>
      <text:p text:style-name="vraag">Hebben deze praktijken gevolgen voor het verlenen van jachtvergunningen aan degenen die in de fout zijn gegaan? Zo ja, wat
               zijn de consequenties? Zo nee, waarom niet?
            </text:p>
      <text:h text:outline-level="2" text:style-name="stuktitel">Vraag 8
            </text:h>
      <text:p text:style-name="vraag">In hoeverre heeft Staatsbosbeheer bijgedragen aan het opsporen en oplossen van deze vergiftigingszaak en welke andere organisaties
               zijn betrokken bij de opsporing en handhaving? Heeft Staatsbosbeheer voldoende handhavingscapaciteit of zijn er in dit geval
               extra uren ingezet, wat zijn de gevolgen van de voorgenomen bezuinigingen bij Staatsbosbeheer voor het uitvoeren van deze
               handhavingstaken?
            </text:p>
      <text:h text:outline-level="2" text:style-name="stuktitel">Vraag 9
            </text:h>
      <text:p text:style-name="vraag">Bent u van plan een tijdelijk jachtverbod in Drenthe af te kondigen gedurende het lopende onderzoek naar de vergiftigingen?
               Zo nee, waarom niet?
            </text:p>
      <text:h text:outline-level="2" text:style-name="stuktitel">Vraag 10
            </text:h>
      <text:p text:style-name="vraag">Deelt u de mening dat het beter is om de jacht op fazanten definitief te sluiten zodat misstanden rondom de fazantenjacht
               nooit meer kunnen voorkomen? Zo nee, waarom niet?
            </text:p>
      <text:h text:outline-level="2" text:style-name="stuktitel">Vraag 11
            </text:h>
      <text:p text:style-name="vraag">Kunt u deze vragen zo spoedig mogelijk maar in elk geval voor het algemeen overleg op 22 december 2011 over ganzenproblematiek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