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991</text:p>
      <text:p text:style-name="kamervragen">Vragen van het lid 
            Elissen
            (PVV) aan de minister van Binnenlandse Zaken en Koninkrijksrelaties over falende overheid die feest viert (ingezonden 15 november
            2011).
         </text:p>
      <text:h text:outline-level="2" text:style-name="stuktitel">Vraag 1
            </text:h>
      <text:p text:style-name="vraag">Bent u bekend met het bericht «Lekkende overheid viert feest?»<text:note text:id="nt1" text:note-class="footnote"><text:note-citation text:label="1">1</text:note-citation><text:note-body><text:p>«Lekkende overheid viert feest»(http://www.gemeente.nu/web/Visie-Opinie/Column-Artikel/55294/Lekkende-overheid-viert-feest.htm).</text:p></text:note-body></text:note></text:p>
      <text:h text:outline-level="2" text:style-name="stuktitel">Vraag 2
            </text:h>
      <text:p text:style-name="vraag">Hoe beoordeelt u de situatie dat veel gemeenten niet in staat zijn om een DigiD-koppeling op de eigen website aan te bieden?
               Vindt u dat de Rijksoverheid voldoende doet om deze gemeenten te ondersteunen en/of te begeleiden? Hoe ziet u dit in relatie
               tot het recent neergelegde eisenpakket voor het mogen aanbieden van een DigiD-koppeling? Kunt u uw antwoord motiveren? Heeft
               de Rijksoverheid in uw beleving een verantwoordelijkheid voor alle burgers in Nederland, in alle gemeenten?
            </text:p>
      <text:h text:outline-level="2" text:style-name="stuktitel">Vraag 3
            </text:h>
      <text:p text:style-name="vraag">Hoe beoordeelt u het het feit dat Govcert een symposium organiseert dat ongeveer € 240 000,– kost? Wat voegt dit symposium
               toe ten opzichte van bestaande symposia en overige marktinitiatieven? Deelt u de mening dat dit symposium eigenlijk een leuk
               feestje is voor «vrienden van Govcert» en dat hiermee gemeenschapsgeld wordt verbrast waarmee Nederland veiliger gemaakt had
               kunnen worden?
            </text:p>
      <text:h text:outline-level="2" text:style-name="stuktitel">Vraag 4
            </text:h>
      <text:p text:style-name="vraag">Hoe beoordeelt u de situatie dat op het eerder genoemde Govcert-feestje commerciële trainingen gegeven worden? Vindt u het
               de taak van de Rijksoverheid om bedrijven die trainingen geven te beconcurreren? Gaat u onderzoeken of hier sprake is van
               oneerlijke concurrentie? Hoe beoordeelt u deze vorm van ondernemertje spelen vanuit het perspectief van de Mededingswet?
            </text:p>
      <text:h text:outline-level="2" text:style-name="stuktitel">Vraag 5
            </text:h>
      <text:p text:style-name="vraag">Hoe zou u de relatie tussen de Nederlandse overheid en Fox IT willen typeren? Is hier sprake van een afhankelijkheidsrelatie?
               Heeft Fox IT in uw beleving meer belang bij een zwakke en afhankelijke overheid of meer belang bij een sterke, onafhankelijke
               overheid die niet per se de hulp nodig heeft van externe adviesbureaus?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