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2990</text:p>
      <text:p text:style-name="kamervragen">Vragen van het lid 
            Dijkgraaf
            (SGP) aan de minister van Economische Zaken, Landbouw en Innovatie over de effectiviteit van investeringen in R&amp;D (ingezonden
            15 november 2011).
         </text:p>
      <text:h text:outline-level="2" text:style-name="stuktitel">Vraag 1
            </text:h>
      <text:p text:style-name="vraag">Heeft u kennisgenomen van het proefschrift van dr. P. Donselaar over innovatie en arbeidsproductiviteit?<text:note text:id="ID-2011Z22990-d29e98" text:note-class="footnote"><text:note-citation text:label="1">1</text:note-citation><text:note-body><text:p> Donselaar, P; Innovatie en productiviteit: het Solow-residu ontrafeld; proefschrift Erasmus Universiteit Rotterdam; november
                  2011.
               </text:p></text:note-body></text:note>
               
            </text:p>
      <text:h text:outline-level="2" text:style-name="stuktitel">Vraag 2
            </text:h>
      <text:p text:style-name="vraag">Hoe waardeert u de conclusie dat één euro extra investeren in het stimuleren van Research en Development (R&amp;D) een groei van
               het bruto binnenlands product met minstens 10 euro op kan leveren?
            </text:p>
      <text:h text:outline-level="2" text:style-name="stuktitel">Vraag 3
            </text:h>
      <text:p text:style-name="vraag">Hoe waardeert u de conclusie dat de multiplier van extra fiscale R&amp;D-stimulering lager is dan de multiplier van overige overheidsfinanciering?</text:p>
      <text:h text:outline-level="2" text:style-name="stuktitel">Vraag 4
            </text:h>
      <text:p text:style-name="vraag">Deelt u de mening dat het proefschrift laat zien dat meer overheidsinvesteringen in kennis en innovatie zichzelf ruimschoots
               terugverdienen?
            </text:p>
      <text:h text:outline-level="2" text:style-name="stuktitel">Vraag 5
            </text:h>
      <text:p text:style-name="vraag">Bent u bereid u binnen het kabinet sterk te maken voor extra investeringen in kennis en innovatie zodra daarvoor de mogelijkheid
               bestaat?
            </text:p>
      <text:h text:outline-level="2" text:style-name="stuktitel">Vraag 6
            </text:h>
      <text:p text:style-name="vraag">Wat vindt u van de suggestie van de auteur om naast de bestaande Wet Bevordering Speur- en Ontwikkelingswerk (WBSO) een incrementele
               R&amp;D-faciliteit in te voeren, omdat de multiplier bij de laatste hoger is?
            </text:p>
      <text:h text:outline-level="2" text:style-name="stuktitel">Vraag 7
            </text:h>
      <text:p text:style-name="vraag">Deelt u de constatering van de auteur dat Nederlandse bedrijven steeds meer R&amp;D uitvoeren in het buitenland, terwijl dat andersom
               in veel mindere mate het geval is? Bent u bereid via het bedrijfslevenbeleid R&amp;D-uitgaven van buitenlandse bedrijven in Nederland
               te stimuleren? Zo ja, hoe?
            </text:p>
      <text:h text:outline-level="2" text:style-name="stuktitel">Vraag 8
            </text:h>
      <text:p text:style-name="vraag">Bent u bereid de auteur van het proefschrift te betrekken bij het beantwoorden van deze vrag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