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989</text:p>
      <text:p text:style-name="kamervragen">Vragen van het lid 
            Jasper van Dijk
            (SP) aan de staatssecretaris van Economische Zaken, Landbouw en Innovatie over de levering van F-16’s aan Indonesië in 1999
            (ingezonden 15 november 2011).
         </text:p>
      <text:h text:outline-level="2" text:style-name="stuktitel">Vraag 1
            </text:h>
      <text:p text:style-name="vraag">Bent u bekend met het document «Certificate of Final Acceptance en Letter of Recommendation»?<text:note text:id="ID-2011Z22989-d29e98" text:note-class="footnote"><text:note-citation text:label="1">1</text:note-citation><text:note-body><text:p>http://www.daedalus.eu/downloads/algemeen/Letter%20of%20Recommendation%20IDAF%20F16%20project%202002.pdf</text:p></text:note-body></text:note>
               
            </text:p>
      <text:h text:outline-level="2" text:style-name="stuktitel">Vraag 2
            </text:h>
      <text:p text:style-name="vraag">Heeft Nederland voor dit «Falcon Up F-16 structural modification program' een vergunning verleend aan (één van de twee) in
               het document bedoelde Nederlandse bedrijven? Zo ja, wanneer? Indien neen, waarom is destijds geen vergunning aangevraagd of
               verleend?
            </text:p>
      <text:h text:outline-level="2" text:style-name="stuktitel">Vraag 3
            </text:h>
      <text:p text:style-name="vraag">Is destijds voor verlening van die vergunning instemming gevraagd en verkregen van de Verenigde Staten? Zo nee, waarom niet?
               Zo ja, onder welke voorwaarden?
            </text:p>
      <text:h text:outline-level="2" text:style-name="stuktitel">Vraag 4
            </text:h>
      <text:p text:style-name="vraag">Is het correct om te veronderstellen, op basis van de datum 19 oktober 1999 na het L/C nummer op het «Certificate of Final
               Acceptance», dat de opdracht tot stand is gekomen na het in werking treden van het EU wapenembargo dat was ingesteld vanwege
               de inval in Oost Timor?
            </text:p>
      <text:h text:outline-level="2" text:style-name="stuktitel">Vraag 5
            </text:h>
      <text:p text:style-name="vraag">Was het meewerken aan het moderniseren van Indonesische gevechtsvliegtuigen niet strijdig met het (toenmalige) EU-wapenembargo?
               Indien ja, waarom heeft dit toch kunnen gebeuren? Indien neen, waarom niet?
            </text:p>
      <text:h text:outline-level="2" text:style-name="stuktitel">Vraag 6
            </text:h>
      <text:p text:style-name="vraag">Was deze modernisering van Indonesische gevechtsvliegtuigen niet ook strijdig met het toen geldende Nederlandse beleid om
               geen exportvergunningen voor de Indonesische luchtmacht en landmacht te verlenen? Zo nee, waarom niet?
            </text:p>
      <text:h text:outline-level="2" text:style-name="stuktitel">Vraag 7
            </text:h>
      <text:p text:style-name="vraag">Bent u het er mee eens dat het meewerken aan het moderniseren van Indonesische gevechtsvliegtuigen toentertijd een ernstige
               fout was? Zo niet, wat is dan uw oordeel over deze kwestie?
            </text:p>
      <text:h text:outline-level="2" text:style-name="stuktitel">Vraag 8
            </text:h>
      <text:p text:style-name="vraag">Kunt u garanderen dat dergelijke misstappen zich niet meer zullen voor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