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2863</text:p>
      <text:p text:style-name="kamervragen">Vragen van het lid 
            Van Raak
            (SP) aan de minister van Binnenlandse Zaken en Koninkrijksrelaties over een tolk voor een raadslid op Bonaire (ingezonden
            14 november 2011).
         </text:p>
      <text:h text:outline-level="2" text:style-name="stuktitel">Vraag 1
            </text:h>
      <text:p text:style-name="vraag">Klopt het dat de eilandsraad van Bonaire een tolk wil inhuren voor een raadslid, omdat deze Spaanstalige volksvertegenwoordiger
               de discussies in de eilandsraad niet kan volgen?<text:note text:id="ID-2011Z22863-d29e98" text:note-class="footnote"><text:note-citation text:label="1">1</text:note-citation><text:note-body><text:p> Antilliaans Dagblad, «Woede over tolk politicus Bonaire», 11 november 2011.</text:p></text:note-body></text:note>
               
            </text:p>
      <text:h text:outline-level="2" text:style-name="stuktitel">Vraag 2
            </text:h>
      <text:p text:style-name="vraag">Moeten leden van de eilandsraad van Bonaire het Nederlands of Papiaments beheersen? Moeten leden van de eilandsraad van Saba
               of Statia het Nederlands of Engels beheersen?
            </text:p>
      <text:h text:outline-level="2" text:style-name="stuktitel">Vraag 3
            </text:h>
      <text:p text:style-name="vraag">Acht u het wenselijk dat voor (eiland)raadsleden een tolk wordt ingehuurd? Hoeveel euro zal zo’n tolk ongeveer kost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