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860</text:p>
      <text:p text:style-name="kamervragen">Vragen van de leden 
            Dijkgraaf
            (SGP), 
            Lodders
            (VVD) en 
            Koppejan
            (CDA) aan de staatssecretaris van Economische Zaken, Landbouw en Innovatie over de weegfactor van natuurproject Waterdunen
            (ingezonden 14 november 2011).
         </text:p>
      <text:h text:outline-level="2" text:style-name="stuktitel">Vraag 1
            </text:h>
      <text:p text:style-name="vraag">Heeft u kennisgenomen van het voorstel van de Gedeputeerde Staten van Zeeland om de omrekenfactor voor de bijdrage van het
               natuurproject Waterdunen aan de beheeropgave voor Natura 2000, gebied Westerschelde &amp; Saefthinge, aan te passen, inclusief
               het onderliggende rapport van Arcadis?
            </text:p>
      <text:h text:outline-level="2" text:style-name="stuktitel">Vraag 2
            </text:h>
      <text:p text:style-name="vraag">Hoe waardeert u het voorstel en het onderliggende rapport in het licht van het uitgangspunt van het kabinet dat Nederland
               binnen de kaders van de Vogel- en Habitatrichtlijn alle mogelijke rek en ruimte zal benutten?<text:note text:id="ID-2011Z22860-d29e112" text:note-class="footnote"><text:note-citation text:label="1">1</text:note-citation><text:note-body><text:p>Kamerstuk 32 670, nr. 24.
               </text:p></text:note-body></text:note>
               
            </text:p>
      <text:h text:outline-level="2" text:style-name="stuktitel">Vraag 3
            </text:h>
      <text:p text:style-name="vraag">Bent u bereid de bijdrage van het natuurproject Waterdunen aan de beheeropgave voor het genoemde Natura 2000 gebied te verhogen
               van 30% naar minimaal 50% tot maximaal 80%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