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2858</text:p>
      <text:p text:style-name="kamervragen">Vragen van het lid 
            Gesthuizen
            (SP) aan de staatssecretaris van Veiligheid en Justitie over de opmerking dat een gevangenis geen hotel is (ingezonden 14 november
            2011).
         </text:p>
      <text:h text:outline-level="2" text:style-name="stuktitel">Vraag 1
            </text:h>
      <text:p text:style-name="vraag">Bent u van mening dat de gevangenis nu een hotel is? Zo ja, kunt u uw antwoord toelichten? Welke elementen van een hotel zijn
               op dit moment aanwezig in de gevangenis?
            </text:p>
      <text:h text:outline-level="2" text:style-name="stuktitel">Vraag 2
            </text:h>
      <text:p text:style-name="vraag">Indien u niet van mening bent dat de gevangenis momenteel een hotel is, waar komt dan uw opmerking dat de gevangenis is geen
               hotel is<text:note text:id="ID-2011Z22858-d29e110" text:note-class="footnote"><text:note-citation text:label="1">1</text:note-citation><text:note-body><text:p> NOS journaal, 5 november 2011.</text:p></text:note-body></text:note> vandaan, terwijl u een beleidswijziging aankondigt inzake het verlofbeleid?
            </text:p>
      <text:h text:outline-level="2" text:style-name="stuktitel">Vraag 3
            </text:h>
      <text:p text:style-name="vraag">Waar is deze opmerking voor nodig? Hebt u ooit iemand horen beweren dat een gevangenis eigenlijk een hotel zou moeten zijn?</text:p>
      <text:h text:outline-level="2" text:style-name="stuktitel">Vraag 4
            </text:h>
      <text:p text:style-name="vraag">Meent u achteraf gezien niet dat u een verkeerd beeld heeft neergezet van de werkelijkheid? Hebt u lering getrokken uit het
               feit dat drie onderzoekers, die in uw opdracht onderzoek hebben verricht naar de door burgers gewenste strafmaat en strafhoogte,
               u verwijten selectief te winkelen in de conclusies van hun onderzoek, waardoor u doelbewust een verkeerde indruk probeert
               te laten ontstaan?<text:note text:id="ID-2011Z22858-d29e140" text:note-class="footnote"><text:note-citation text:label="2">2</text:note-citation><text:note-body><text:p> «Teeven citeerde selectief uit onderzoek», NRC Handelsblad, 5 november 2011.</text:p></text:note-body></text:note>
               <text:note text:id="ID-2011Z22858-d29e147" text:note-class="footnote"><text:note-citation text:label="3">3</text:note-citation><text:note-body><text:p> «Burger als rechter», brievenrubriek NRC Handelsblad, 5 november 2011.</text:p></text:note-body></text:note>
               
            </text:p>
      <text:h text:outline-level="2" text:style-name="stuktitel">Vraag 6
            </text:h>
      <text:p text:style-name="vraag">Bent u bereid dit niet meer te doen en voortaan een eerlijk beeld te scheppen van de werkelijkheid en eerlijk te zijn over
               de conclusies van onderzoeken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