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2811</text:p>
      <text:p text:style-name="kamervragen">Vragen van het lid 
            Heijnen
            (PvdA) aan de minister van Binnenlandse Zaken en Koninkrijksrelaties over de informatieverstrekking over de prijzen van ID-kaarten
            per 1 januari 2012 (ingezonden 14 november 2011).
         </text:p>
      <text:h text:outline-level="2" text:style-name="stuktitel">Vraag 1
            </text:h>
      <text:p text:style-name="vraag">Legt u de begroting van het ministerie van Binnenlandse Zaken en Koninkrijksrelaties, waarin op blz.72 staat vermeld dat u
               voornemens bent 16,3 mln euro beschikbaar te stellen voor de kosten van identiteitskaarten aan jeugdigen (onderdeel van artikel
               6.5 van de begroting), aan de Staten-Generaal ter goedkeuring voor?
            </text:p>
      <text:h text:outline-level="2" text:style-name="stuktitel">Vraag 2
            </text:h>
      <text:p text:style-name="vraag">Hoe verdraagt zich deze begroting met uw besluit om vanaf 1 januari a.s. het tarief voor de ID-kaart voor jeugdigen te stellen
               op 30 euro?
            </text:p>
      <text:h text:outline-level="2" text:style-name="stuktitel">Vraag 3
            </text:h>
      <text:p text:style-name="vraag">Klopt het dat daarmee de noodzaak van het ter beschikking stellen van dit bedrag is vervallen?</text:p>
      <text:h text:outline-level="2" text:style-name="stuktitel">Vraag 4
            </text:h>
      <text:p text:style-name="vraag">Waarom heeft u de Staten-Generaal over deze voorgenomen begrotingswijziging niet geïnformeerd, terwijl u wel heden nadere
               informatie verschaft over de verhoging van de prijs van de ID-kaart voor jeugdigen?
            </text:p>
      <text:h text:outline-level="2" text:style-name="stuktitel">Vraag 5
            </text:h>
      <text:p text:style-name="vraag">Op welke wijze en ten laste van welke begrotingsposten gaat u de gemeenten compenseren voor de kosten van de in 2011 noodgedwongen
               gratis verstrekte ID-kaarten aan volwassenen?
            </text:p>
      <text:h text:outline-level="2" text:style-name="stuktitel">Vraag 6
            </text:h>
      <text:p text:style-name="vraag">Is het uw bedoeling om de vrijvallende middelen in te zetten voor de compensatie van de gratis verstrekte ID-kaarten en dat
               daarmee de aanvragers van jeugd-ID’s in feite de rekening betalen van het falen van de rijksoverheid met betrekking tot haar
               beleid ten aanzien van de ID-kaarten?
            </text:p>
      <text:h text:outline-level="2" text:style-name="stuktitel">Vraag 7
            </text:h>
      <text:p text:style-name="vraag">Hoe beoordeelt u deze gang van zaken in het licht van uw plicht om de Staten-Generaal volledig en juist te informeren?</text:p>
      <text:h text:outline-level="2" text:style-name="stuktitel">Vraag 8
            </text:h>
      <text:p text:style-name="vraag">Kunt u deze vragen beantwoorden voor maandag 14 november aanstaande, 10.00 uur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