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782</text:p>
      <text:p text:style-name="kamervragen">Vragen van het lid 
            Arib
            (PvdA) aan de ministers van Buitenlandse Zaken en van Veiligheid en Justitie over ondertekening door Nederland van het Verdrag
            van de Raad van Europa over preventie en bestrijding van geweld tegen vrouwen en huiselijk geweld (ingezonden 11 november
            2011).
         </text:p>
      <text:h text:outline-level="2" text:style-name="stuktitel">Vraag 1
            </text:h>
      <text:p text:style-name="vraag">Heeft u kennisgenomen van het feit dat het Verdrag van de Raad van Europa inzake preventie en bestrijding van geweld tegen
               vrouwen en huiselijk geweld al sinds 11 mei 2011 ter ondertekening staat opengesteld?<text:note text:id="ID-2011Z22782-d29e101" text:note-class="footnote"><text:note-citation text:label="1">1</text:note-citation><text:note-body><text:p>http://conventions.coe.int/Treaty/Commun/ChercheSig.asp?NT=210&amp;CM=1&amp;DF=&amp;CL=ENG</text:p></text:note-body></text:note>
               
            </text:p>
      <text:h text:outline-level="2" text:style-name="stuktitel">Vraag 2
            </text:h>
      <text:p text:style-name="vraag">Deelt u de opvatting dat dit verdrag uniek van aard is en een internationaal, juridisch bindend en alomvattend instrument
               vormt om actief op te treden op het gebied van preventie, slachtofferhulp en vervolging van daders? Zo ja, waarom heeft Nederland
               als lidstaat van de Raad van Europa dit verdrag tot op heden nog niet ondertekend, terwijl zeventien andere landen ons reeds
               zijn voorgegaan? Zo nee, waarom niet?
            </text:p>
      <text:h text:outline-level="2" text:style-name="stuktitel">Vraag 3
            </text:h>
      <text:p text:style-name="vraag">Deelt u de mening dat Nederland zo spoedig mogelijk dient over te gaan tot ondertekening van het verdrag? Zo ja, binnen welke
               termijn kan de Kamer verwachten dat het verdrag door Nederland zal worden ondertekend opdat de Kamer kan overgaan tot officiële
               bekrachtiging van dit verdrag?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