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81</text:p>
      <text:p text:style-name="kamervragen">Vragen van het lid 
            Recourt
            (PvdA) aan de staatssecretaris van Veiligheid en Justitie over marktwerking in het notariaat (ingezonden 11 november 2011).
         </text:p>
      <text:h text:outline-level="2" text:style-name="stuktitel">Vraag 1
            </text:h>
      <text:p text:style-name="vraag">Kent u het bericht «Kritiek op gildesysteem bij toelating notarissen»?<text:note text:id="ID-2011Z22781-d29e101" text:note-class="footnote"><text:note-citation text:label="1">1</text:note-citation><text:note-body><text:p> Financieele Dagblad, 9 november 2011.</text:p></text:note-body></text:note>
               
            </text:p>
      <text:h text:outline-level="2" text:style-name="stuktitel">Vraag 2
            </text:h>
      <text:p text:style-name="vraag">Hoeveel notarissen hebben het afgelopen jaar tevergeefs geprobeerd een standplaats te verwerven?</text:p>
      <text:h text:outline-level="2" text:style-name="stuktitel">Vraag 3
            </text:h>
      <text:p text:style-name="vraag">Bent u nog steeds de mening toegedaan dat het beperken van het aantal notarissenkantoren geen beperking van de marktwerking
               is?<text:note text:id="ID-2011Z22781-d29e130" text:note-class="footnote"><text:note-citation text:label="2">2</text:note-citation><text:note-body><text:p> Aanhangsel Handelingen, vergaderjaar 2010–2011, nr. 1348.
               </text:p></text:note-body></text:note> Zo ja, waarom is het weren van notarissen die zelf het ondernemingsrisico op een krimpende markt durven te nemen, geen beperking
               van de marktwerking? Zo nee, wat is uw mening nu dan wel?
            </text:p>
      <text:h text:outline-level="2" text:style-name="stuktitel">Vraag 4
            </text:h>
      <text:p text:style-name="vraag">Zijn u andere markten bekend waar vanwege tegenvallende economische omstandigheden, nieuwe toetreders tegen hun zin kunnen
               worden geweerd? Zo ja, welke markten zijn dat? Zo nee, wat zegt dat dan over de markt van het notariaat?
            </text:p>
      <text:h text:outline-level="2" text:style-name="stuktitel">Vraag 5
            </text:h>
      <text:p text:style-name="vraag">Waaruit blijkt dat de onpartijdigheid van de notaris beïnvloedt wordt door zijn financiële positie? Hoeveel gevallen zijn
               u bekend van notarissen die vanwege tegenvallende financiële resultaten hun onpartijdigheid hebben verloren?
            </text:p>
      <text:h text:outline-level="2" text:style-name="stuktitel">Vraag 6
            </text:h>
      <text:p text:style-name="vraag">Deelt u de mening van de Commissie van Deskundigen Notariaat dat de toegang tot de markt van het notariaat beperkt moet kunnen
               worden als de marktomstandigheden daartoe noodzaken? Zo ja, betekent dit dan niet dat de marktwerking nooit optimaal kan zijn?
               Zo nee, hoe verhoudt dit zich dan tot de opvattingen van de Commissie van Deskundigen Notariaat?
            </text:p>
      <text:h text:outline-level="2" text:style-name="stuktitel">Vraag 7
            </text:h>
      <text:p text:style-name="vraag">Deelt u de mening dat de notaris vanwege zijn publieke taken en bij het gebrek aan echte marktwerking weer beter een volledig
               publieke ambtenaar kan worden? Zo ja, hoe gaat u dit bewerkstelli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