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80</text:p>
      <text:p text:style-name="kamervragen">Vragen van de leden 
            Leegte
            en 
            Bosman
            (beiden VVD) aan de ministers van Economische Zaken, Landbouw en Innovatie en van Binnenlandse Zaken en Koninkrijksrelaties
            over het bericht Zorgen om energievoorziening Saba en Statia (ingezonden 11 november 2011).
         </text:p>
      <text:h text:outline-level="2" text:style-name="stuktitel">Vraag 1
            </text:h>
      <text:p text:style-name="vraag">Hebt u kennisgenomen van het artikel «Zorgen om energievoorziening Saba en Statia»?<text:note text:id="n1" text:note-class="footnote"><text:note-citation text:label="1">1</text:note-citation><text:note-body><text:p>http://www.rnw.nl/caribiana/article/zorgen-om-energievoorziening-saba-en-statia.</text:p></text:note-body></text:note></text:p>
      <text:h text:outline-level="2" text:style-name="stuktitel">Vraag 2
            </text:h>
      <text:p text:style-name="vraag">Kunt u aangeven of Saba en Sint Eustatius een goede en betrouwbare energievoorziening blijven houden?</text:p>
      <text:h text:outline-level="2" text:style-name="stuktitel">Vraag 3
            </text:h>
      <text:p text:style-name="vraag">Klopt het dat na de aankoop Saba en Sint Eustatius twee maanden hebben om een energiebedrijf op te zetten? Is er al sprake
               van concrete plannen voor het opzetten van dergelijke bedrijven?
            </text:p>
      <text:h text:outline-level="2" text:style-name="stuktitel">Vraag 4
            </text:h>
      <text:p text:style-name="vraag">Klopt het dat Sint Maarten het gebruik van dieselolie voor het opwekken van elektriciteit op Saba en Sint Eustatius jarenlang
               heeft gesubsidiëerd? Zo ja, is er sprake van nieuwe subsidiëring nu Sint Maarten hier niet meer verantwoordelijk voor is?
               Wordt dit betaald uit de opbrengsten van de verkoop van de aandelen van het energiebedrijf GEBE?
            </text:p>
      <text:h text:outline-level="2" text:style-name="stuktitel">Vraag 5
            </text:h>
      <text:p text:style-name="vraag">Deelt u de zorgen van een eilandsraadslid dat vreest dat de energieprijs op de eilanden zal verdubbelen? Zo ja, wordt er gewerkt
               aan een oplossing die voorkomt dat de eilandbewoners geconfronteerd worden met een twee keer zo hoge energierekening? Zo nee,
               waarom niet?
            </text:p>
      <text:h text:outline-level="2" text:style-name="stuktitel">Vraag 6
            </text:h>
      <text:p text:style-name="vraag">Is het mogelijk dat de BES-eilanden in aanmerking komen voor de Connecting Europe-faciliteit (CEF), een project van € 50 miljard
               van de EU, dat er gedeeltelijk op is gericht om de energienetwerken in Europa te verbeteren en te verduurzamen? Bent u bereid
               om u in te zetten zodat de BES-eilanden gebruik kunnen maken van deze reg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