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78</text:p>
      <text:p text:style-name="kamervragen">Vragen van de leden 
            Gesthuizen
            en 
            Van Bommel
            (beiden SP) aan de ministers van Buitenlandse Zaken en van Veiligheid en Justitie over de aanschaf van 500 Google Apps-accounts
            door het ministerie van Buitenlandse Zaken (ingezonden 11 november 2011).
         </text:p>
      <text:h text:outline-level="2" text:style-name="stuktitel">Vraag 1
            </text:h>
      <text:p text:style-name="vraag">Klopt het bericht dat het ministerie van Buitenlandse Zaken, zonder pilot, 500 Google Apps-accounts aanschaft om mailcommunicatie
               in geval van calamiteiten te garanderen, zoals vermeld staat in het artikel «Buitenlandse Zaken kiest Gmail als terugvaloptie»?<text:note text:id="ID-2011Z22778-d29e104" text:note-class="footnote"><text:note-citation text:label="1">1</text:note-citation><text:note-body><text:p>http://webwereld.nl/nieuws/66129/buitenlandse-zaken-kiest-gmail-als--terugvaloptie-.html</text:p></text:note-body></text:note>
               
            </text:p>
      <text:h text:outline-level="2" text:style-name="stuktitel">Vraag 2
            </text:h>
      <text:p text:style-name="vraag">Welke ministeries maken er ook gebruik van Google Apps-accounts? Wat zijn de ervaringen van deze ministeries?</text:p>
      <text:h text:outline-level="2" text:style-name="stuktitel">Vraag 3
            </text:h>
      <text:p text:style-name="vraag">Welke overwegingen heeft u doen besluiten om te kiezen voor dit specifieke systeem? Kunt u uw antwoord toelichten?</text:p>
      <text:h text:outline-level="2" text:style-name="stuktitel">Vraag 4
            </text:h>
      <text:p text:style-name="vraag">Welke alternatieve systemen heeft u nog meer onderzocht? Op welke grond zijn deze systemen minder goed bevonden dan het Google
               Apps-accounts systeem? Kunt u uw antwoord toelichten?
            </text:p>
      <text:h text:outline-level="2" text:style-name="stuktitel">Vraag 5
            </text:h>
      <text:p text:style-name="vraag">Bent u bekend met de risico’s voor de privacy en veiligheid bij het gebruik van clouddiensten zoals eerder zijn gemeld door
               de AIVD?<text:note text:id="ID-2011Z22778-d29e157" text:note-class="footnote"><text:note-citation text:label="2">2</text:note-citation><text:note-body><text:p>Kwetsbaarheidsanalyse spionage, AIVD, 1 april 2010.</text:p></text:note-body></text:note> Zo ja, welke stappen gaat u ondernemen om de privacy en veiligheid te waarborgen?
            </text:p>
      <text:h text:outline-level="2" text:style-name="stuktitel">Vraag 6
            </text:h>
      <text:p text:style-name="vraag">Kunt u garanderen dat ondanks het rapport van de AIVD, waarin zij beschrijft dat het gebruik van clouddiensten (zoals die
               van Google) eenvoudig toegankelijk zijn voor buitenlandse geheime diensten en opsporingsinstanties, het gebruik van Google
               Apps-accounts geen risico vormt voor de privacy en veiligheid van mensen?
            </text:p>
      <text:h text:outline-level="2" text:style-name="stuktitel">Vraag 7
            </text:h>
      <text:p text:style-name="vraag">Klopt het bericht dat er ook Nederlandse ambassades gebruik maken van Google Apps-accounts? Zo ja, welke ambassades betreft
               dit? Op welke manier is zowel de privacy als de veiligheid gewaarborgd?
            </text:p>
      <text:h text:outline-level="2" text:style-name="stuktitel">Vraag 8
            </text:h>
      <text:p text:style-name="vraag">Zijn uw ministeries of zijn andere ministeries zich eveneens (op aanvullende wijze) concreet aan het voorbereiden op een noodtoestand
               die het gevolg is van een overstroming? Zo ja,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