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77</text:p>
      <text:p text:style-name="kamervragen">Vragen van de leden 
            Timmermans
            en 
            Dikkers
            (beiden PvdA) aan de minister van Buitenlandse Zaken over de arrestatie van twee journalisten in Zuid-Sudan (ingezonden 11 november
            2011).
         </text:p>
      <text:h text:outline-level="2" text:style-name="stuktitel">Vraag 1
            </text:h>
      <text:p text:style-name="vraag">Bent u bekend met het bericht dat de journalisten Dengdit Ayok en Ngor Garang recent gearresteerd zijn en zonder enige vorm
               van proces gevangen worden gehouden in het  «National Security Services» hoofdkwartier in Juba?<text:note text:id="ID-2011Z22777-d29e105" text:note-class="footnote"><text:note-citation text:label="1">1</text:note-citation><text:note-body><text:p>Amnesty International – 8 november 2011 – South Sudan urged to release journalists held over article.</text:p></text:note-body></text:note>
               
            </text:p>
      <text:h text:outline-level="2" text:style-name="stuktitel">Vraag 2
            </text:h>
      <text:p text:style-name="vraag">Wat is uw opvatting over het gegeven dat deze twee personen langer dan 24 uur gevangen worden gehouden zonder een rechterlijke
               uitspraak en dat dit strijdig is met de constitutie van het land, waar expliciet in vermeld staat dat verdachten na 24 uur
               op borgtocht vrijgelaten moeten worden tenzij een rechterlijke uitspraak ten grondslag ligt aan de detentie?
            </text:p>
      <text:h text:outline-level="2" text:style-name="stuktitel">Vraag 3
            </text:h>
      <text:p text:style-name="vraag">Deelt u de mening dat het een zorgwekkende ontwikkeling is dat ’s wereld nieuwste natie nu al bezig is met het onderdrukken
               van persvrijheid en de vrijheid van meningsuiting in eigen land door journalisten te arresteren en door bepaalde kranten –
               waaronder Destiny Newspaper  – op te schorten?
            </text:p>
      <text:h text:outline-level="2" text:style-name="stuktitel">Vraag 4
            </text:h>
      <text:p text:style-name="vraag">Bent u bereid bilateraal en in EU-verband duidelijk protest aan te tekenen bij de Zuid-Sudanese autoriteiten over deze gang
               van zaken en de vrijlating van deze twee journalisten te bepleiten? Zo nee, waarom niet?
            </text:p>
      <text:h text:outline-level="2" text:style-name="stuktitel">Vraag 5
            </text:h>
      <text:p text:style-name="vraag">Bent u bereid zowel in bilaterale contacten, als via de Europese Unie en de relevante VN-instrumenten, de Zuid- Sudanese autoriteiten
               blijvend aan te spreken op hun internationaalrechtelijke verplichtingen op het vlak van mensenrechten en in het bijzonder
               op het vlak van persvrijheid?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