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76</text:p>
      <text:p text:style-name="kamervragen">Vragen van het lid 
            Voordewind
            (ChristenUnie) aan de minister van Onderwijs, Cultuur en Wetenschap over de bezuinigingen op de 2.42-omroepen (ingezonden
            11 november 2011).
         </text:p>
      <text:h text:outline-level="2" text:style-name="stuktitel">Vraag 1
            </text:h>
      <text:p text:style-name="vraag">Heeft u kennisgenomen van de brief die de stichting Verzorging Kerkelijke Zendtijd (VKZ) (waaronder de IKON en de zendtijd
               voor kerken) heeft gestuurd naar de Kamer op 30 augustus 2011?<text:note text:id="ID-2011Z22776-d29e101" text:note-class="footnote"><text:note-citation text:label="1">1</text:note-citation><text:note-body><text:p> De bijlage is ondershand verstuurd naar de bewindspersoon (2011Z41649).
               </text:p></text:note-body></text:note>
               
            </text:p>
      <text:h text:outline-level="2" text:style-name="stuktitel">Vraag 2
            </text:h>
      <text:p text:style-name="vraag">Zijn er andere onderzoeken dan het onderzoek van het kijk- en luister onderzoek (KLO) gebruikt om vast te stellen dat 25%
               van de programma’s van de 2.42-omroepen gezamenlijk van algemene aard zijn?
            </text:p>
      <text:h text:outline-level="2" text:style-name="stuktitel">Vraag 3
            </text:h>
      <text:p text:style-name="vraag">Deelt u de mening dat een indeling naar genre, volgens de werkwijze van de Nederlandse Publieke Omroep, niets zegt over de
               inhoud en invalshoek van programma’s? Deelt u de mening dat het percentage van niet-levensbeschouwelijk aangemerkte programmering
               substantieel lager ligt dan eerder is vermeld, gezien het feit dat bijvoorbeeld een wekelijks programma, zoals Songs of Praise,
               niet herkend is als levensbeschouwelijk?
            </text:p>
      <text:h text:outline-level="2" text:style-name="stuktitel">Vraag 4
            </text:h>
      <text:p text:style-name="vraag">Hoe verklaart u het feit dat uit het eerder onder uw verantwoordelijkheid gestuurde rapport «Partners in levensbeschouwing»<text:note text:id="ID-2011Z22776-d29e141" text:note-class="footnote"><text:note-citation text:label="2">2</text:note-citation><text:note-body><text:p>Kamerstuk, 31 804, nr. 83.
                  
               </text:p></text:note-body></text:note> over de 2.42-omroepen blijkt dat deze omroepen zich aan hun taakopdracht houden? Hoe verklaart u het feit dat het Commissariaat
               voor de Media nimmer aan de 2.42-omroepen heeft laten weten dat zij zich niet houden aan de opdracht die zij hebben gekregen
               in hun zendmachtiging tot 1 januari 2016?
            </text:p>
      <text:h text:outline-level="2" text:style-name="stuktitel">Vraag 5
            </text:h>
      <text:p text:style-name="vraag">Houdt uw toezegging aan de Kamer stand dat de extra bezuinigingen «gestoeld zijn» op de constatering dat een kwart van de
               programmering niet levensbeschouwelijk is? Bent u bereid om de extra bezuinigingsopdracht van 7 miljoen euro te herzien, wanneer
               blijkt dat de conclusies over het levensbeschouwelijk karakter van programma’s niet zijn te trekken op basis van de KLO-gegevens
               ?
            </text:p>
      <text:h text:outline-level="2" text:style-name="stuktitel">Vraag 6
            </text:h>
      <text:p text:style-name="vraag">Waarom heeft u radio- en nieuwe media-content niet meegenomen in uw afweging over levensbeschouwelijke programmering? Bent
               u bereid dit alsnog te doen?
            </text:p>
      <text:h text:outline-level="2" text:style-name="stuktitel">Vraag 7
            </text:h>
      <text:p text:style-name="vraag">In hoeverre kunnen de levensbeschouwelijke 2.42-omroepen voldoen aan de eis om in 2015 een gelijk aantal uren zendtijd te
               produceren als op dit moment, zoals is vastgelegd in de zendmachtiging van het Commissariaat voor de Media, met een halvering
               van het budget?
            </text:p>
      <text:h text:outline-level="2" text:style-name="stuktitel">Vraag 8
            </text:h>
      <text:p text:style-name="vraag">Bent u bereid deze vragen voorafgaand aan de behandeling van het onderdeel Media van de OCW-begroting 2012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