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2754</text:p>
      <text:p text:style-name="kamervragen">Vragen van het lid 
            Karabulut
            (SP) aan de staatssecretaris van Sociale Zaken en Werkgelegenheid over jonggehandicapten die vanwege kabinetsbeleid hun jobcoach
            – en daarmee hun baan – verliezen (ingezonden 11 november 2011)
         </text:p>
      <text:h text:outline-level="2" text:style-name="stuktitel">Vraag 1
            </text:h>
      <text:p text:style-name="vraag">Acht u het wenselijk dat jonggehandicapten hun baan verliezen vanwege de maatregel van het kabinet om jobcoachbegeleiding
               vanuit het UWV (gericht op jonggehandicapten) sinds juli 2011 tot een periode van maximaal drie jaar te verkorten?<text:note text:id="ID-2011Z22754-d29e101" text:note-class="footnote"><text:note-citation text:label="1">1</text:note-citation><text:note-body><text:p> Volkskrant – 8 november 2011 – Zonder coach loopt de Wajong spaak.</text:p></text:note-body></text:note>
               
            </text:p>
      <text:h text:outline-level="2" text:style-name="stuktitel">Vraag 2
            </text:h>
      <text:p text:style-name="vraag">Hoe verhoudt zich de ambitie van het kabinet om juist meer jonggehandicapten aan het werk te helpen tot het baanverlies van
               jonggehandicapten door het stoppen van de begeleiding vanuit het UWV door een jobcoach na maximaal drie jaar? Kunt u dit toelichten?
            </text:p>
      <text:h text:outline-level="2" text:style-name="stuktitel">Vraag 3
            </text:h>
      <text:p text:style-name="vraag">Bent u van mening dat jonggehandicapten na drie jaar opeens hun beperking kwijt zijn? Zo nee, waarom is dan toch besloten
               om de begeleiding van deze jonggehandicapten na drie jaar te stoppen?
            </text:p>
      <text:h text:outline-level="2" text:style-name="stuktitel">Vraag 4
            </text:h>
      <text:p text:style-name="vraag">Bent u bereid om de jobcoachregeling gericht op jonggehandicapten vanuit het UWV aan te passen zodat iedereen die begeleiding
               nodig heeft, deze ook behoudt? Zo ja, hoe komt de begeleiding eruit te zien na deze aanpassing? Zo nee, waarom niet?
            </text:p>
      <text:h text:outline-level="2" text:style-name="stuktitel">Vraag 5
            </text:h>
      <text:p text:style-name="vraag">Wat is u reactie op de werkgever die zegt dat hij jonggehandicapten moet ontslaan, omdat de jobcoach na drie jaar geen begeleiding
               meer mag bieden en de werkgever zelf geen mogelijkheden zien om deze begeleiding te organiseren? Welke maatregelen gaat u
               nemen om ervoor te zorgen dat de begeleiding van deze jonggehandicapten gegarandeerd blijft?
            </text:p>
      <text:h text:outline-level="2" text:style-name="stuktitel">Vraag 6
            </text:h>
      <text:p text:style-name="vraag">Kent u het onderzoek van TNO waaruit blijkt dat 80% van de jonggehandicapten aan het werk blijft dankzij de steun van een
               jobcoach? Waarom is dan toch besloten om het succesvolle werk van jobcoaches te maximeren tot drie jaar, terwijl uit onderzoek
               blijkt dat jonggehandicapten baat hebben bij langdurige ondersteuning van een jobcoach?<text:note text:id="ID-2011Z22754-d29e163" text:note-class="footnote"><text:note-citation text:label="2">2</text:note-citation><text:note-body><text:p>UWV: Uitvoeringsorgaan WerknemersVerzekeringen.</text:p></text:note-body></text:note> <text:note text:id="nt3" text:note-class="footnote"><text:note-citation text:label="3">3</text:note-citation><text:note-body><text:p>TNO-routekaart naar werk voor jongeren met gredragsproblemen – maart 2011).</text:p></text:note-body></text:note></text:p>
      <text:h text:outline-level="2" text:style-name="stuktitel">Vraag 7
            </text:h>
      <text:p text:style-name="vraag">Hoeveel werkgevers (percentage en absolute aantallen) hebben jonggehandicapten in vaste dienst?</text:p>
      <text:h text:outline-level="2" text:style-name="stuktitel">Vraag 8
            </text:h>
      <text:p text:style-name="vraag">Hoeveel jobcoaches zijn er in Nederland? Hoeveel jonggehandicapten worden door deze jobcoaches begeleidt? Voor hoeveel jonggehandicapten
               zal de begeleiding stoppen na de maximale termijn van drie jaar?
            </text:p>
      <text:h text:outline-level="2" text:style-name="stuktitel">Vraag 9
            </text:h>
      <text:p text:style-name="vraag">Hoeveel jonggehandicapten zijn in vaste dienst bij de Rijksoverheid?</text:p>
      <text:h text:outline-level="2" text:style-name="stuktitel">Vraag 10
            </text:h>
      <text:p text:style-name="vraag">Bent u bereid deze vragen voor de begrotingsbehandeling van Sociale Zaken en Werkgelegenheid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