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2752</text:p>
      <text:p text:style-name="kamervragen">Vragen van het lid 
            Monasch
            (PvdA) aan de minister van Binnenlandse Zaken en Koninkrijksrelaties over vermeende staatssteun van woningcorporaties (ingezonden
            11 november 2011).
         </text:p>
      <text:h text:outline-level="2" text:style-name="stuktitel">Vraag 1
            </text:h>
      <text:p text:style-name="vraag">Bent u bekend met het voornemen van de Europese Commissie om haar beschikking van 28 november 2005, betreffende de toepassing
               van artikel 86, lid 2, van het EU Verdrag op staatsteun in de vorm van compensatie voor de openbare dienst, die aan bepaalde
               met het beheer van diensten van algemeen economisch belang belaste ondernemingen, wordt toegekend (EC stuknr. 2005/842EG),
               te vervangen?
            </text:p>
      <text:h text:outline-level="2" text:style-name="stuktitel">Vraag 2
            </text:h>
      <text:p text:style-name="vraag">Klopt het dat deze regeling zal worden herzien niet alleen in een mededeling maar ook in een besluit van de Commissie, onder
               een herzien artikel nummer, te weten artikel 106, lid 2, betreffende de werking van de Europese Unie op staatssteun in de
               vorm van compensatie voor openbare dienst, toegekend aan bepaalde met het beheer van diensten van algemeen economisch belang
               belaste ondernemingen?
            </text:p>
      <text:h text:outline-level="2" text:style-name="stuktitel">Vraag 3
            </text:h>
      <text:p text:style-name="vraag">Is het waar dat de raadpleging van de lidstaten hierover inmiddels heeft plaatsgevonden?</text:p>
      <text:h text:outline-level="2" text:style-name="stuktitel">Vraag 4
            </text:h>
      <text:p text:style-name="vraag">Is het waar dat de Europese Commissie voornemens is het besluit per 1 januari 2012 in te laten gaan?</text:p>
      <text:h text:outline-level="2" text:style-name="stuktitel">Vraag 5
            </text:h>
      <text:p text:style-name="vraag">Is het waar dat in het nieuwe besluit, dat de beschikking uit 2005 (2005/842/EC) moet vervangen, de definitie van sociale
               huisvesting komt te vervallen, die de doelgroepen beperkt tot «achterstandsgroepen of sociaal kansarme groepen, die door solvabiliteitsbeperkingen
               geen huisvesting tegen marktvoorwaarden kunnen vinden»?
            </text:p>
      <text:h text:outline-level="2" text:style-name="stuktitel">Vraag 6
            </text:h>
      <text:p text:style-name="vraag">Is het waar dat in de overwegingen van het nieuwe besluit onder overweging 10, woningcorporaties niet langer genoemd worden
               evenals een definitie van de doelgroep, zoals dat in de beschikking van 2005 nog het geval was?
            </text:p>
      <text:h text:outline-level="2" text:style-name="stuktitel">Vraag 7
            </text:h>
      <text:p text:style-name="vraag">Is het waar dat het voorgenomen besluit Nederland de mogelijkheid biedt om zelf te bepalen tot welke huurgrens de markt niet
               voorziet in de bouw van (voldoende) woningen en derhalve woningcorporaties met de bouw en het beheer daarvan belast kunnen
               worden, en daarbij zo nodig te differentiëren naar woningmarktregio’s?
            </text:p>
      <text:h text:outline-level="2" text:style-name="stuktitel">Vraag 8
            </text:h>
      <text:p text:style-name="vraag">Is het waar dat met het nieuwe besluit het voorschrijven van inkomensgrenzen geheel de verantwoordelijkheid wordt van de betreffende
               lidstaten?
            </text:p>
      <text:h text:outline-level="2" text:style-name="stuktitel">Vraag 9
            </text:h>
      <text:p text:style-name="vraag">Wanneer en op welke wijze bent u geïnformeerd dat het bedoelde voornemen van de Europese Commissie naar het Europees Parlement
               is gezonden?
            </text:p>
      <text:h text:outline-level="2" text:style-name="stuktitel">Vraag 10
            </text:h>
      <text:p text:style-name="vraag">Waarom heeft u niet meteen na het vernemen hiervan de Kamer hierover ingelich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