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751</text:p>
      <text:p text:style-name="kamervragen">Vragen van het lid 
            Elissen
            (PVV) aan de minister van Binnenlandse Zaken en Koninkrijksrelaties over te beperkte controle op de AIVD (ingezonden 11 november
            2011).
         </text:p>
      <text:h text:outline-level="2" text:style-name="stuktitel">Vraag 1
            </text:h>
      <text:p text:style-name="vraag">Bent u bekend met het bericht «De Algemene Inlichtingen- en Veiligheidsdienst (AIVD) in de fout bij check ministers»?<text:note text:id="ID-2011Z22751-d29e101" text:note-class="footnote"><text:note-citation text:label="1">1</text:note-citation><text:note-body><text:p>«AIVD in de fout bij check ministers» http://www.nu.nl/politiek/2663905/aivd-in-fout-bij-check-ministers.html</text:p></text:note-body></text:note>
               
            </text:p>
      <text:h text:outline-level="2" text:style-name="stuktitel">Vraag 2
            </text:h>
      <text:p text:style-name="vraag">Bent u het eens met de conclusie van de Commissie van Toezicht betreffende de Inlichtingen- en Veiligheidsdiensten (CTIVD),
               die toezicht moet houden op de AIVD, dat zij momenteel niet goed in staat is toezicht te houden op de AIVD?
            </text:p>
      <text:h text:outline-level="2" text:style-name="stuktitel">Vraag 3
            </text:h>
      <text:p text:style-name="vraag">Heeft de CTIVD voldoende capaciteit om alle werkzaamheden van de AIVD te controleren, overwegende dat de AIVD in 2006 beschikte
               over 1267 formatieplaatsen (en sindsdien is gegroeid), terwijl de CTIVD thans bestaat uit 9 personen (drie leden, één secretaris,
               vier onderzoekers en één secretaresse)? Zo nee, hoe gaat u ervoor zorgen dat de CTIVD wél in staat wordt gesteld om effectief
               toezicht op de AIVD te houden?
            </text:p>
      <text:h text:outline-level="2" text:style-name="stuktitel">Vraag 4
            </text:h>
      <text:p text:style-name="vraag">Handelt de AIVD volgens u in strijd met de wet door haar procedures niet vast te leggen en na een onderzoek slechts mondeling
               verslag te doen? Zo nee, waarom niet? Zo ja, wat gaat u hieraan doen?
            </text:p>
      <text:h text:outline-level="2" text:style-name="stuktitel">Vraag 5
            </text:h>
      <text:p text:style-name="vraag">Waarom heeft er nog nooit een evaluatie van de CTIVD plaatsgevonden? Wanneer gaat er wél een evaluatie plaatsvinden en gaat
               deze evaluatie ook een antwoord geven op de vraag of de CTIVD in staat is om alle werkzaamheden van de AIVD te controleren?
            </text:p>
      <text:h text:outline-level="2" text:style-name="stuktitel">Vraag 6
            </text:h>
      <text:p text:style-name="vraag">Deelt u de mening dat u alle bovenstaande vragen zou moeten kunnen beantwoorden zonder enig nationaal belang te schaden omdat
               hier niet gevraagd wordt naar procedures van de AIVD maar naar de wijze waarop controle plaatsvindt op een onderdeel van de
               overheid? Deelt u de mening dat binnen een democratische rechtstaat ieder overheidsonderdeel, direct of indirect onderworpen
               dient te zijn aan democratische controle? Zo nee, waarom niet? Zo ja, vindt u dat dit momenteel in voldoende mate gebeu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