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50</text:p>
      <text:p text:style-name="kamervragen">Vragen van het lid 
            Bosma
            (PVV) aan de staatssecretaris Onderwijs, Cultuur en Wetenschap over het vertragen van de film Mocro’s door het Filmfonds omdat
            deze film «vooroordelen» van Marokkanen zou bevestigen (ingezonden 11 november 2011).
         </text:p>
      <text:h text:outline-level="2" text:style-name="stuktitel">Vraag 1
            </text:h>
      <text:p text:style-name="vraag">Heeft u kennisgenomen van het bericht «Praten over wij/zij gaat nog generaties duren»?<text:note text:id="ID-2011Z22750-d29e101" text:note-class="footnote"><text:note-citation text:label="1">1</text:note-citation><text:note-body><text:p> De Pers, 9 november 2011-11-09</text:p><text:p>http://www.depers.nl/cultuur/608936/Praten-over-wij-zij-gaat-nog-generaties-duren.html</text:p></text:note-body></text:note>
               
            </text:p>
      <text:h text:outline-level="2" text:style-name="stuktitel">Vraag 2
            </text:h>
      <text:p text:style-name="vraag">Klopt het dat deze subsidiefilm op bezwaren stuit van het Filmfonds, omdat deze «vooroordelen zou bevestigen» en dat daarom
               het uitbrengen maar liefst een jaar werd vertraagd?
            </text:p>
      <text:h text:outline-level="2" text:style-name="stuktitel">Vraag 3
            </text:h>
      <text:p text:style-name="vraag">Kunt u een overzicht geven van de denkbeelden die het Filmfonds precies als «vooroordelen» beschouwt en kunt u uiteenzetten
               waarom deze niet waar zijn?
            </text:p>
      <text:h text:outline-level="2" text:style-name="stuktitel">Vraag 4
            </text:h>
      <text:p text:style-name="vraag">Moet de Nederlandse belastingbetaler deze politiek-correcte club blijven financi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